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5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Nieuwendammerdijk ter hoogte van nummer: 542 in AMSTERDAM</text:p>
            <text:p text:style-name="common-al">Looptijd :10-07-2026 t/m 17-07-2026</text:p>
            <text:p text:style-name="common-al">Verzonden naar aanvrager op: 30-06-2026</text:p>
            <text:p text:style-name="common-al">Kenmerk gemeente: Z/26/3151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9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6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6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6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59</meta:user-defined>
    <meta:user-defined meta:name="DCTERMS.abstract">TVM parkeervak,Object,Nieuwendammerdijk 542 1023BX, 20260710, Nieuwendammerdijk ter hoogte van nummer: 542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542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68</meta:user-defined>
    <meta:user-defined meta:name="OVERHEIDop.GmbID/DC.identifier">gmb-2026-316968</meta:user-defined>
    <meta:user-defined meta:name="OVERHEIDop.versieInformatie"/>
  </office:meta>
</office:document-meta>
</file>