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aanwijzen parkeerplaats bestemd voor opladen elektrisch voertuig Braamkamp</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302333</text:p>
            <text:p text:style-name="tussenkopcur">Zutphen: 26 januari 2026</text:p>
            <text:p text:style-name="common-al"/>
            <text:p text:style-name="common-al">Burgemeester en wethouders van Zutphen;</text:p>
            <text:p text:style-name="common-al">gelet op:</text:p>
            <text:p text:style-name="common-al">artikel 2, lid 2 van de Wegenverkeerswet 1994;</text:p>
            <text:p text:style-name="common-al">artikel 15 van de Wegenverkeerswet 1994;</text:p>
            <text:p text:style-name="common-al">artikel 18, lid 1, onder d van de Wegenverkeerswet 1994;</text:p>
            <text:p text:style-name="common-al">de artikelen 8, 12 en 24 van het Besluit administratieve bepalingen inzake het wegverkeer;</text:p>
            <text:p text:style-name="common-al">de Beleidsregel oplaadpalen en opladen op openbaar terrein gemeente Zutphen 2024;</text:p>
            <text:p text:style-name="common-al">overwegende,</text:p>
            <text:p text:style-name="common-al">dat de gemeente van een inwoner een verzoek heeft ontvangen voor het aanwijzen van een parkeerplaats bestemd voor het opladen van elektrische voertuigen;</text:p>
            <text:p text:style-name="common-al">dat de gemeente de Beleidsregel oplaadpalen en opladen op openbaar terrein gemeente Zutphen 2024 heeft vastgesteld ter beoordeling van aanvragen voor het realiseren van oplaadpalen op openbaar terrein;</text:p>
            <text:p text:style-name="common-al">dat de aanvrager niet de mogelijkheid heeft een voorziening op eigen terrein te realiseren;</text:p>
            <text:p text:style-name="common-al">dat bij besluit van 14 december 2016, met nummer 94872, nabij Braamkamp 227 een parkeerplaats is aangewezen voor het opladen van elektrische voertuigen;</text:p>
            <text:p text:style-name="common-al">dat deze oplaadvoorziening is gelegen binnen 250 meter loopafstand van de woning van aanvrager, zoals aangegeven in de Beleidsregel;</text:p>
            <text:p text:style-name="common-al">dat bovendien gebleken is dat veelvuldig van de betreffende oplaadfaciliteit gebruik wordt gemaakt en sprake is van een minimale afname van 1750 kWh stroom per jaar;</text:p>
            <text:p text:style-name="common-al">dat dan ook geconcludeerd kan worden dat behoefte is aan een extra oplaadplaats en het wenselijk is nabij Braamkamp 227 een tweede parkeerplaats voor het opladen van elektrische voertuigen aan te wijzen;</text:p>
            <text:p text:style-name="common-al">dat de gemeente op deze wijze meewerkt aan het stimuleren van het elektrisch rijden, wat zorgt voor verbetering van de luchtkwaliteit en een stillere leefomgeving;</text:p>
            <text:p text:style-name="common-al">dat de betreffende weg is gelegen binnen de grenzen van en in beheer is bij de gemeente Zutphen;</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voorkomen of beperken van door het verkeer veroorzaakte overlast, hinder of schade alsmede de gevolgen voor het milieu, bedoeld in de wet Milieubeheer, gewenst is om nabij Braamkamp 227 een tweede parkeerplaats aan te wijzen die bestemd is voor het opladen van elektrische voertuigen;</text:p>
            <text:p text:style-name="common-al">dat door aanwijzing van de betreffende parkeerplaatsen weliswaar het parkeren wordt gereguleerd, maar geen wezenlijke inbreuk wordt gemaakt op de totaal beschikbare parkeercapaciteit;</text:p>
            <text:p text:style-name="common-al">dat het treffen van een verkeersmaatregel bovendien een normale maatschappelijke ontwikkeling is waarmee een ieder kan worden geconfronteerd en waarvan eventuele nadelige gevolgen in beginsel voor rekening van betrokkenen behoren te blijven;</text:p>
            <text:p text:style-name="common-al">dat overleg is gepleegd met een door de korpschef van politie gemandateerde verkeersadviseur van de eenheid Oost-Nederland;</text:p>
            <text:p text:style-name="common-al">dat de politie positief heeft geadviseerd;</text:p>
            <text:p text:style-name="common-al">b e s l u i t e n:</text:p>
            <text:p text:style-name="common-al">nabij Braamkamp 227 een parkeerplaats aan te wijzen als plaats bestemd voor het opladen van elektrische voertuigen door plaatsing van bord E8c van Bijlage 1 van het Reglement verkeersregels en verkeerstekens 1990 met onderbord OB504.</text:p>
            <text:p text:style-name="common-al"/>
            <text:p text:style-name="common-al">Namens burgemeester en wethouders van Zutphen,</text:p>
            <text:p text:style-name="common-al"> juridisch beleidsmedewerker van het team Veiligheid </text:p>
            <text:p text:style-name="common-al"/>
            <text:p text:style-name="common-al"/>
            <text:p text:style-name="tussenkopcur">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text:a xlink:href="https://zutphen.nl/klacht-en-bezwaar/reageren-op-besluit-gemeente" xlink:type="simple">Reageren op een besluit</text:a>’.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Ga hiervoor naar de website <text:a xlink:href="http://www.rechtspraak.nl/" xlink:type="simple">www.rechtspraak.nl</text:a> en zoek op ‘<text:a xlink:href="https://www.rechtspraak.nl/Organisatie-en-contact/Rechtsgebieden/Bestuursrecht/Procedures/Paginas/Voorlopig-voorziening.aspx" xlink:type="simple">Voorlopige voorziening bestuursrecht</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69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9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9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erplaats voor opladen elektrisch voertuig - nabij Braamkamp 2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Zutphen: aanwijzen parkeerplaats bestemd voor opladen elektrisch voertuig Braamkamp</meta:user-defined>
    <meta:user-defined meta:name="DCTERMS.W3CDTF/DCTERMS.available">2026-01-26</meta:user-defined>
    <meta:user-defined meta:name="OVERHEIDop.externeBijlage">Situatietekening Braamkamp|exb-2026-2360</meta:user-defined>
    <meta:user-defined meta:name="DCTERMS.W3CDTF/OVERHEIDop.jaargang">2026</meta:user-defined>
    <meta:user-defined meta:name="OVERHEIDop.publicationIssue">31696</meta:user-defined>
    <meta:user-defined meta:name="OVERHEIDop.GmbID/DC.identifier">gmb-2026-31696</meta:user-defined>
    <meta:user-defined meta:name="OVERHEIDop.versieInformatie"/>
  </office:meta>
</office:document-meta>
</file>