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ededeling voornemen vestigen huurafhankelijk opstalrecht aan de Eemweg 2a te Soest</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om op een stuk grond aan de Eemweg 2a, kadastraal bekend als gemeente Soest, sectie L, nummer 937 (ged.) met een oppervlakte van circa 128 m² een huurafhankelijk opstalrecht te vestigen ten behoeve van Sportvereniging Vrienden van Zonnegloren (“<text:span text:style-name="nadrukvet">Sportvereniging VVZ ‘49</text:span>”). </text:p>
            <text:p text:style-name="common-al">Naar het oordeel van de gemeente Soest is Sportvereniging VVZ ’49 de enige serieuze gegadigde die in aanmerking komt voor het verkrijgen van een huurafhankelijk recht van opstal in verband met het volgende: </text:p>
            <text:p text:style-name="common-al">De gemeente heeft ten aanzien van het betreffende perceel reeds een bestaande huurovereenkomst met Sportvereniging VVZ ’49. De sportvereniging huurt het perceel en de daarop aanwezige sportaccommodatie van de gemeente. Gelet op deze bestaande rechtsverhouding ligt het in de rede om met dezelfde partij een uitbreiding van het bestaande recht overeen te komen. Om diezelfde reden kan de grond niet aan een derde worden uitgegeven, aangezien het beoogde recht van opstal functioneel en juridisch is verbonden met het reeds door de vereniging gehuurde perceel. </text:p>
            <text:p text:style-name="common-al">Daarnaast heeft Sportvereniging VVZ ’49 als bestaande huurder van de gemeente reeds financiële investeringen gedaan in het betreffende perceel en de daarop aanwezige voorzieningen. Deze gedane investeringen onderstrepen dat uitsluitend de huidige huurder in aanmerking komt voor het beoogde, huurafhankelijke opstalrecht. </text:p>
            <text:p text:style-name="common-al">De gemeente zal na een wachttijd van 20 kalenderdagen na de datum van deze publicatie uitvoering geven aan haar voornemen. Bent u van mening dat u ook in de gelegenheid moet worden gesteld om op deze locatie een huurafhankelijk opstalrecht te verkrijgen en derhalve als gegadigde dient te worden aangemerkt voor het uit te geven huurafhankelijk opstalrecht, dan dient u dat binnen voornoemde termijn gemotiveerd en schriftelijk aan te geven bij de gemeente Soest, onder vermelding van zaaknummer 1372017 U kunt hiertoe een e-mail sturen naar het cluster Projecten &amp; Vastgoed via <text:a xlink:href="mailto:vastgoed@soest.nl" xlink:type="simple"><text:span text:style-name="nadrukondlijn">vastgoed@soest.nl</text:span></text:a>. </text:p>
            <text:p text:style-name="common-al">Zet in uw e-mail tenminste de volgende informatie:</text:p>
            <text:list text:style-name="id1-3-2-1-1-7">
              <text:list-item text:style-override="id1-3-2-1-1-7-1">
                <text:number>•</text:number>
                <text:p text:style-name="al">de datum van publicatie en welk voornemen tot vestiging het betreft;</text:p>
              </text:list-item>
              <text:list-item text:style-override="id1-3-2-1-1-7-2">
                <text:number>•</text:number>
                <text:p text:style-name="al">uw naam, adres en woonplaats;</text:p>
              </text:list-item>
              <text:list-item text:style-override="id1-3-2-1-1-7-3">
                <text:number>•</text:number>
                <text:p text:style-name="al">waarom u van mening bent dat u ook als gegadigde moet worden aangemerkt;</text:p>
              </text:list-item>
              <text:list-item text:style-override="id1-3-2-1-1-7-4">
                <text:number>•</text:number>
                <text:p text:style-name="al">als u voor iemand anders u motivatie indient, bijvoorbeeld namens een bedrijf, stuur dan een machtiging mee.</text:p>
              </text:list-item>
            </text:list>
            <text:p text:style-name="common-al">Tegen de voorgenomen vestiging van het huurafhankelijk opstalrecht kan geen zienswijze of bezwaar worden ingediend dan wel beroep worden ingesteld in de zin van de Algemene wet bestuursrecht.</text:p>
            <text:p text:style-name="last-al">Het feit dat een voornemen tot vestiging van een huurafhankelijk opstalrecht bekend wordt gemaakt, betekent niet dat de gemeente al definitief tot vestiging van het recht op het stuk grond besloten heeft en/of dat met de beoogde verkrijg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9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vestigen huurafhankelijk opstalrecht aan de Eemweg 2a te Soest</meta:user-defined>
    <meta:user-defined meta:name="DCTERMS.W3CDTF/DCTERMS.available">2026-01-27</meta:user-defined>
    <meta:user-defined meta:name="DCTERMS.W3CDTF/OVERHEIDop.jaargang">2026</meta:user-defined>
    <meta:user-defined meta:name="OVERHEIDop.publicationIssue">31695</meta:user-defined>
    <meta:user-defined meta:name="OVERHEIDop.GmbID/DC.identifier">gmb-2026-31695</meta:user-defined>
    <meta:user-defined meta:name="OVERHEIDop.versieInformatie"/>
  </office:meta>
</office:document-meta>
</file>