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houderskade ter hoogte van nummer: 128 in Amsterdam</text:p>
            <text:p text:style-name="common-al">Looptijd :04-07-2026 t/m 04-07-2026</text:p>
            <text:p text:style-name="common-al">Verzonden naar aanvrager op: 30-06-2026</text:p>
            <text:p text:style-name="common-al">Kenmerk gemeente: Z/26/3151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5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4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34</meta:user-defined>
    <meta:user-defined meta:name="DCTERMS.abstract">Upload_Object,Stadhouderskade 128 3 1074AV, 20260704, Stadhouderskade ter hoogte van nummer: 128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128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47</meta:user-defined>
    <meta:user-defined meta:name="OVERHEIDop.GmbID/DC.identifier">gmb-2026-316947</meta:user-defined>
    <meta:user-defined meta:name="OVERHEIDop.versieInformatie"/>
  </office:meta>
</office:document-meta>
</file>