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de Hoochstraat ter hoogte van nummer: 65 in AMSTERDAM</text:p>
            <text:p text:style-name="common-al">Looptijd :30-07-2026 t/m 20-08-2026</text:p>
            <text:p text:style-name="common-al">Verzonden naar aanvrager op: 30-06-2026</text:p>
            <text:p text:style-name="common-al">Kenmerk gemeente: Z/26/3152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4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4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49</meta:user-defined>
    <meta:user-defined meta:name="DCTERMS.abstract">Object,Pieter de Hoochstraat 65 1071ED, 20260730, Pieter de Hoochstraat ter hoogte van nummer: 65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65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42</meta:user-defined>
    <meta:user-defined meta:name="OVERHEIDop.GmbID/DC.identifier">gmb-2026-316942</meta:user-defined>
    <meta:user-defined meta:name="OVERHEIDop.versieInformatie"/>
  </office:meta>
</office:document-meta>
</file>