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Zì Camì - Your Italian Grocery Corner ter hoogte van George Gershwinplein 1 in AMSTERDAM</text:p>
            <text:p text:style-name="common-al">Datum van: 29-08-2026</text:p>
            <text:p text:style-name="common-al">Datum t/m: 19-09-2026</text:p>
            <text:p text:style-name="common-al">Tijd van: 08:30</text:p>
            <text:p text:style-name="common-al">Tijd tot: 17:30</text:p>
            <text:p text:style-name="common-al">Bezoekers drukste moment: 200</text:p>
            <text:p text:style-name="common-al">Activiteiten: They can enjoy real italian food, enjoy some italian vibes, and buy some good stuff to cook home</text:p>
            <text:p text:style-name="common-al">Ontvangen op: 27-05-2026</text:p>
            <text:p text:style-name="common-al">Kenmerk gemeente: Z/26/31351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5110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Rectificatie: Aanvraag evenementenvergunning George Gershwinplein 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40</meta:user-defined>
    <meta:user-defined meta:name="OVERHEIDop.GmbID/DC.identifier">gmb-2026-316940</meta:user-defined>
    <meta:user-defined meta:name="OVERHEIDop.versieInformatie"/>
  </office:meta>
</office:document-meta>
</file>