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3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lem de Zwijgerlaan ter hoogte van nummer: 374 in Amsterdam</text:p>
            <text:p text:style-name="common-al">Looptijd :08-07-2026 t/m 04-09-2026</text:p>
            <text:p text:style-name="common-al">Verzonden naar aanvrager op: 30-06-2026</text:p>
            <text:p text:style-name="common-al">Kenmerk gemeente: Z/26/3153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9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3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00</meta:user-defined>
    <meta:user-defined meta:name="DCTERMS.abstract">Object,Willem de Zwijgerlaan 374 1 1055RD, 20260708, 08-07-2026 t/m 4-9-2026, Willem de Zwijgerlaan ter hoogte van nummer: 374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374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39</meta:user-defined>
    <meta:user-defined meta:name="OVERHEIDop.GmbID/DC.identifier">gmb-2026-316939</meta:user-defined>
    <meta:user-defined meta:name="OVERHEIDop.versieInformatie"/>
  </office:meta>
</office:document-meta>
</file>