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rcylaan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Opening kunstwerk Overhoeks ter hoogte van Bercylaan 301 in AMSTERDAM</text:p>
            <text:p text:style-name="common-al">Datum van: 28-08-2026</text:p>
            <text:p text:style-name="common-al">Datum t/m: 28-08-2026</text:p>
            <text:p text:style-name="common-al">Tijd van: 15:00</text:p>
            <text:p text:style-name="common-al">Tijd tot: 18:00</text:p>
            <text:p text:style-name="common-al">Bezoekers drukste moment: 400</text:p>
            <text:p text:style-name="common-al">Activiteiten: Bij de opening van het kunstwerk gaan kinderen van 3 scholen met hun zelfgemaakte vliegers vliegeren onder begeleiding. Er zijn een aantal speeches en er wordt een lied gezongen dat speciaal voor de buurt is geschreven.</text:p>
            <text:p text:style-name="common-al">Ontvangen op: 17-06-2026</text:p>
            <text:p text:style-name="common-al">Kenmerk gemeente: Z/26/31485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8522</meta:user-defined>
    <meta:user-defined meta:name="DCTERMS.abstract">Aanvraag voor een evenementenvergunning ter hoogte van adres Bercylaan 301 in AMSTERDAM</meta:user-defined>
    <dc:language>nl</dc:language>
    <meta:user-defined meta:name="OVERHEIDop.locatietype/OVERHEIDop.gebiedsmarkering">Punt</meta:user-defined>
    <meta:user-defined meta:name="DC.title">Aanvraag evenementenvergunning Bercylaan 30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3</meta:user-defined>
    <meta:user-defined meta:name="OVERHEIDop.GmbID/DC.identifier">gmb-2026-316923</meta:user-defined>
    <meta:user-defined meta:name="OVERHEIDop.versieInformatie"/>
  </office:meta>
</office:document-meta>
</file>