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oorgang tussen twee panden aan Markt 44 2611GV Delft, Markt 48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 2611GV Delft, Markt 48 2611GV Delft | het realiseren van een doorgang tussen twee panden | 2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3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9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32</meta:user-defined>
    <meta:user-defined meta:name="DCTERMS.abstract">1641 Markt 44-48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oorgang tussen twee panden aan Markt 44 2611GV Delft, Markt 48 2611GV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92</meta:user-defined>
    <meta:user-defined meta:name="OVERHEIDop.GmbID/DC.identifier">gmb-2026-31692</meta:user-defined>
    <meta:user-defined meta:name="OVERHEIDop.versieInformatie"/>
  </office:meta>
</office:document-meta>
</file>