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schuur - Hoofdweg 10A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10A, Westervelde, het realiseren van een schuur, verleend op 30 jun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691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1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1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812</meta:user-defined>
    <meta:user-defined meta:name="DCTERMS.abstract">Gemeente Noordenveld - besluit voor: het realiseren van een schuur - Hoofdweg 10A, Westervelde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schuur - Hoofdweg 10A, Westerveld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919</meta:user-defined>
    <meta:user-defined meta:name="OVERHEIDop.GmbID/DC.identifier">gmb-2026-316919</meta:user-defined>
    <meta:user-defined meta:name="OVERHEIDop.versieInformatie"/>
  </office:meta>
</office:document-meta>
</file>