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Constantijn Huygensstraat ter hoogte van nummer: 71 in AMSTERDAM</text:p>
            <text:p text:style-name="common-al">Looptijd :07-07-2026 t/m 30-09-2026</text:p>
            <text:p text:style-name="common-al">Verzonden naar aanvrager op: 30-06-2026</text:p>
            <text:p text:style-name="common-al">Kenmerk gemeente: Z/26/3153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6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1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30</meta:user-defined>
    <meta:user-defined meta:name="DCTERMS.abstract">Object,Tweede Constantijn Huygensstraat 71 A 1054CS, 20260707, 7-7-2026 t/m 30-9-2026, Tweede Constantijn Huygensstraat ter hoogte van nummer: 71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7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17</meta:user-defined>
    <meta:user-defined meta:name="OVERHEIDop.GmbID/DC.identifier">gmb-2026-316917</meta:user-defined>
    <meta:user-defined meta:name="OVERHEIDop.versieInformatie"/>
  </office:meta>
</office:document-meta>
</file>