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Mededeling voornemen grondverhuur aan de Koningsweg te Soest </text:p>
      <text:section text:name="zakelijke-mededeling_id1-3-2" text:style-name="zakelijke-mededeling">
        <text:section text:name="zakelijke-mededeling-tekst_id1-3-2-1" text:style-name="zakelijke-mededeling-tekst">
          <text:section text:name="tekst_id1-3-2-1-1" text:style-name="tekst">
            <text:p text:style-name="common-al">De gemeente Soest is voornemens een stuk grond van ca. 3 m² kadastraal bekend als gemeente Soest, sectie G, nummer 13980 te verhuren.</text:p>
            <text:p text:style-name="common-al">Omdat de eigenaar van de C2000-mast op het naastgelegen perceel reeds toestemming heeft verleend aan het telecombedrijf voor het plaatsen van een antenne in deze mast, en voor de uitvoering hiervan verhuur van een deel van het naastgelegen perceel noodzakelijk is voor de plaatsing van bijbehorende apparatuur, beschouwden wij reeds beoogde huurder als enige geschikte gegadigde.</text:p>
            <text:p text:style-name="common-al">De technische koppeling met de bestaande C2000-mast maakt dat uitsluitend deze partij de installatie op deze specifieke locatie kan realiseren en integreren in het netwerk.</text:p>
            <text:p text:style-name="common-al">Voorts is uitgifte aan de beoogde huurder noodzakelijk in het kader van het algemeen belang. Telecomaanbieders hebben op grond van wet- en regelgeving de verplichting om een landelijk dekkend en betrouwbaar netwerk te realiseren. De uitbreiding op deze locatie draagt direct bij aan het voldoen aan deze verplichting.</text:p>
            <text:p text:style-name="common-al">De gemeente zal na een wachttijd van 20 kalenderdagen na de datum van deze publicatie uitvoering geven aan haar voornemen. Bent u van mening dat u ook in de gelegenheid moet worden gesteld om de grond te huren en derhalve als gegadigde dient te worden aangemerkt voor de te verhuren grond, dan dient u dat binnen voornoemde termijn gemotiveerd en schriftelijk aan te geven bij de gemeente Soest, onder vermelding van zaaknummer 1352374. U kunt hiertoe een e-mail sturen naar het cluster Projecten &amp; Vastgoed via <text:a xlink:href="mailto:vastgoed@soest.nl" xlink:type="simple"><text:span text:style-name="nadrukondlijn">vastgoed@soest.nl</text:span></text:a>. </text:p>
            <text:p text:style-name="common-al">Zet in uw e-mail tenminste de volgende informatie:</text:p>
            <text:list text:style-name="id1-3-2-1-1-7">
              <text:list-item text:style-override="id1-3-2-1-1-7-1">
                <text:number>•</text:number>
                <text:p text:style-name="al">de datum van publicatie en welk voornemen tot verhuur het betreft;</text:p>
              </text:list-item>
              <text:list-item text:style-override="id1-3-2-1-1-7-2">
                <text:number>•</text:number>
                <text:p text:style-name="al">uw naam, adres en woonplaats;</text:p>
              </text:list-item>
              <text:list-item text:style-override="id1-3-2-1-1-7-3">
                <text:number>•</text:number>
                <text:p text:style-name="al">waarom u van mening bent dat u ook als gegadigde moet worden aangemerkt;</text:p>
              </text:list-item>
              <text:list-item text:style-override="id1-3-2-1-1-7-4">
                <text:number>•</text:number>
                <text:p text:style-name="al">als u voor iemand anders u motivatie indient, bijvoorbeeld namens een bedrijf, stuur dan een machtiging mee.</text:p>
              </text:list-item>
            </text:list>
            <text:p text:style-name="common-al">Tegen de voorgenomen verhuur kan geen zienswijze of bezwaar worden ingediend dan wel beroep worden ingesteld in de zin van de Algemene wet bestuursrecht.</text:p>
            <text:p text:style-name="last-al">Het feit dat een voornemen tot verhuur bekend wordt gemaakt, betekent niet dat de gemeente al definitief tot verhuur van het stuk grond besloten heeft en/of dat met de beoogde huurder al volledige overeenstemming is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69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Mededeling voornemen grondverhuur aan de Koningsweg te Soest</meta:user-defined>
    <meta:user-defined meta:name="DCTERMS.W3CDTF/DCTERMS.available">2026-01-27</meta:user-defined>
    <meta:user-defined meta:name="DCTERMS.W3CDTF/OVERHEIDop.jaargang">2026</meta:user-defined>
    <meta:user-defined meta:name="OVERHEIDop.publicationIssue">31691</meta:user-defined>
    <meta:user-defined meta:name="OVERHEIDop.GmbID/DC.identifier">gmb-2026-31691</meta:user-defined>
    <meta:user-defined meta:name="OVERHEIDop.versieInformatie"/>
  </office:meta>
</office:document-meta>
</file>