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sseldorpervaart tussen Vaartkant en Koningsdam, het aanleggen van steigers met boothelling, verzenddatum 22 januari 2026 (Z2025-00009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69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77</meta:user-defined>
    <meta:user-defined meta:name="DCTERMS.abstract">Dusseldorpervaart tussen Vaartkant en Koningsdam, het aanleggen van steigers met boothelling, verzenddatum 22 januari 2026 (Z2025-00009077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usseldorpervaart tussen Vaartkant en Koningsdam, het aanleggen van steigers met boothelling, verzenddatum 22 januari 2026 (Z2025-00009077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90</meta:user-defined>
    <meta:user-defined meta:name="OVERHEIDop.GmbID/DC.identifier">gmb-2026-31690</meta:user-defined>
    <meta:user-defined meta:name="OVERHEIDop.versieInformatie"/>
  </office:meta>
</office:document-meta>
</file>