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97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een voormalige agrarische bedrijfswoning als plattelandswoning. Het besluit is verleend:</text:p>
            <text:p text:style-name="common-al">
            <text:span text:style-name="nadrukvet">Locatie: </text:span>Oosterhoutsestraat 97, 6678PG Oosterhout</text:p>
            <text:p text:style-name="common-al">
            <text:span text:style-name="nadrukvet">Zaaknummer: </text:span>Z2026-00748</text:p>
            <text:p text:style-name="common-al">
            <text:span text:style-name="nadrukvet">Datum besluit:</text:span> 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8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48</meta:user-defined>
    <meta:user-defined meta:name="DCTERMS.abstract">Betreft: het gebruiken van een voormalige agrarische bedrijfswoning als plattelandswoning op locatie Oosterhoutsestraat 97, 6678PG Oosterhout, vergunning verleend op 1 juli 2026 volgens reguliere voorbereidingsprocedure</meta:user-defined>
    <dc:language>nl</dc:language>
    <meta:user-defined meta:name="DC.title">Kennisgeving besluit omgevingsvergunning op locatie Oosterhoutsestraat 97, 6678PG Oosterhout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399</meta:user-defined>
    <meta:user-defined meta:name="OVERHEIDop.publicationIssue">316894</meta:user-defined>
    <meta:user-defined meta:name="OVERHEIDop.GmbID/DC.identifier">gmb-2026-316894</meta:user-defined>
    <meta:user-defined meta:name="OVERHEIDop.versieInformatie"/>
  </office:meta>
</office:document-meta>
</file>