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straat ter hoogte van nummer: 81 in Amsterdam</text:p>
            <text:p text:style-name="common-al">Looptijd :31-08-2026 t/m 02-10-2026</text:p>
            <text:p text:style-name="common-al">Verzonden naar aanvrager op: 30-06-2026</text:p>
            <text:p text:style-name="common-al">Kenmerk gemeente: Z/26/31534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4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8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8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8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479</meta:user-defined>
    <meta:user-defined meta:name="DCTERMS.abstract">Object,Leidsestraat 81 1017NX, 20260831, Leidsestraat ter hoogte van nummer: 81</meta:user-defined>
    <dc:language>nl</dc:language>
    <meta:user-defined meta:name="OVERHEIDop.locatietype/OVERHEIDop.gebiedsmarkering">Punt</meta:user-defined>
    <meta:user-defined meta:name="DC.title">Besluit apv vergunning Verleend - Leidsestraat ter hoogte van nummer: 81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84</meta:user-defined>
    <meta:user-defined meta:name="OVERHEIDop.GmbID/DC.identifier">gmb-2026-316884</meta:user-defined>
    <meta:user-defined meta:name="OVERHEIDop.versieInformatie"/>
  </office:meta>
</office:document-meta>
</file>