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olina MacGillavrylaan ter hoogte van nummer: 2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arolina MacGillavrylaan ter hoogte van nummer: 2334 in Amsterdam</text:p>
            <text:p text:style-name="common-al">Looptijd :03-07-2026 t/m 01-10-2026</text:p>
            <text:p text:style-name="common-al">Verzonden naar aanvrager op: 30-06-2026</text:p>
            <text:p text:style-name="common-al">Kenmerk gemeente: Z/26/3151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0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81</meta:user-defined>
    <meta:user-defined meta:name="DCTERMS.abstract">Object,Carolina MacGillavrylaan 2334 1098XK, 20260703, Carolina MacGillavrylaan ter hoogte van nummer: 2334</meta:user-defined>
    <dc:language>nl</dc:language>
    <meta:user-defined meta:name="OVERHEIDop.locatietype/OVERHEIDop.gebiedsmarkering">Punt</meta:user-defined>
    <meta:user-defined meta:name="DC.title">Besluit apv vergunning Verleend - Carolina MacGillavrylaan ter hoogte van nummer: 233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82</meta:user-defined>
    <meta:user-defined meta:name="OVERHEIDop.GmbID/DC.identifier">gmb-2026-316882</meta:user-defined>
    <meta:user-defined meta:name="OVERHEIDop.versieInformatie"/>
  </office:meta>
</office:document-meta>
</file>