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alberse-lanen 56 A, 3445 T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6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alberse-lanen 56 A, 3445 T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kappen van twee perenbom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8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5-011263</meta:user-defined>
    <meta:user-defined meta:name="DCTERMS.abstract">het kappen van twee perenbomen</meta:user-defined>
    <dc:language>nl</dc:language>
    <meta:user-defined meta:name="OVERHEIDop.locatietype/OVERHEIDop.gebiedsmarkering">Punt</meta:user-defined>
    <meta:user-defined meta:name="DC.title">Besluit (Aalberse-lanen 56 A, 3445 TC Woerden)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88</meta:user-defined>
    <meta:user-defined meta:name="OVERHEIDop.GmbID/DC.identifier">gmb-2026-31688</meta:user-defined>
    <meta:user-defined meta:name="OVERHEIDop.versieInformatie"/>
  </office:meta>
</office:document-meta>
</file>