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brugste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brugsteeg ter hoogte van nummer: 11 in Amsterdam</text:p>
            <text:p text:style-name="common-al">Looptijd :01-09-2026 t/m 02-04-2027</text:p>
            <text:p text:style-name="common-al">Verzonden naar aanvrager op: 30-06-2026</text:p>
            <text:p text:style-name="common-al">Kenmerk gemeente: Z/26/3150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2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01</meta:user-defined>
    <meta:user-defined meta:name="DCTERMS.abstract">Object,Oudebrugsteeg 11 1012JN, 20260901, Oudebrugsteeg ter hoogte van nummer: 11</meta:user-defined>
    <dc:language>nl</dc:language>
    <meta:user-defined meta:name="OVERHEIDop.locatietype/OVERHEIDop.gebiedsmarkering">Punt</meta:user-defined>
    <meta:user-defined meta:name="DC.title">Besluit apv vergunning Verleend - Oudebrugsteeg ter hoogte van nummer: 1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5</meta:user-defined>
    <meta:user-defined meta:name="OVERHEIDop.GmbID/DC.identifier">gmb-2026-316875</meta:user-defined>
    <meta:user-defined meta:name="OVERHEIDop.versieInformatie"/>
  </office:meta>
</office:document-meta>
</file>