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ondelstraat ter hoogte van nummer: 5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Vondelstraat ter hoogte van nummer: 53 in Amsterdam</text:p>
            <text:p text:style-name="common-al">Looptijd :06-07-2026 t/m 06-07-2026</text:p>
            <text:p text:style-name="common-al">Verzonden naar aanvrager op: 30-06-2026</text:p>
            <text:p text:style-name="common-al">Kenmerk gemeente: Z/26/315076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076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872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872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872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0768</meta:user-defined>
    <meta:user-defined meta:name="DCTERMS.abstract">Upload_TVM parkeervak,TVM stremmen,Vondelstraat 53 H 1054GJ, 20260706, Vondelstraat ter hoogte van nummer: 53</meta:user-defined>
    <dc:language>nl</dc:language>
    <meta:user-defined meta:name="OVERHEIDop.locatietype/OVERHEIDop.gebiedsmarkering">Punt</meta:user-defined>
    <meta:user-defined meta:name="DC.title">Besluit apv vergunning Verleend - Vondelstraat ter hoogte van nummer: 53 in Amsterdam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6872</meta:user-defined>
    <meta:user-defined meta:name="OVERHEIDop.GmbID/DC.identifier">gmb-2026-316872</meta:user-defined>
    <meta:user-defined meta:name="OVERHEIDop.versieInformatie"/>
  </office:meta>
</office:document-meta>
</file>