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bbemastraat ter hoogte van nummer: 26 in Amsterdam</text:p>
            <text:p text:style-name="common-al">Looptijd :07-07-2026 t/m 04-09-2026</text:p>
            <text:p text:style-name="common-al">Verzonden naar aanvrager op: 30-06-2026</text:p>
            <text:p text:style-name="common-al">Kenmerk gemeente: Z/26/3153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5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62</meta:user-defined>
    <meta:user-defined meta:name="DCTERMS.abstract">Object,Hobbemastraat 26 1071ZC, 20260707, Hobbemastraat ter hoogte van nummer: 26</meta:user-defined>
    <dc:language>nl</dc:language>
    <meta:user-defined meta:name="OVERHEIDop.locatietype/OVERHEIDop.gebiedsmarkering">Punt</meta:user-defined>
    <meta:user-defined meta:name="DC.title">Besluit apv vergunning Verleend - Hobbemastraat ter hoogte van nummer: 26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66</meta:user-defined>
    <meta:user-defined meta:name="OVERHEIDop.GmbID/DC.identifier">gmb-2026-316866</meta:user-defined>
    <meta:user-defined meta:name="OVERHEIDop.versieInformatie"/>
  </office:meta>
</office:document-meta>
</file>