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ooien van twee bomen aan Herderstasj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ooien van twee bomen aan Herderstasje Hapert. Het kenmerk van de gemeente voor deze zaak is ZBLA2026-00013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01-2026 07:4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68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8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8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6-000139</meta:user-defined>
    <meta:user-defined meta:name="DCTERMS.abstract">rooien van twee bom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ooien van twee bomen aan Herderstasje Hapert</meta:user-defined>
    <meta:user-defined meta:name="DCTERMS.W3CDTF/DCTERMS.available">2026-01-26</meta:user-defined>
    <meta:user-defined meta:name="DCTERMS.W3CDTF/OVERHEIDop.jaargang">2026</meta:user-defined>
    <meta:user-defined meta:name="OVERHEIDop.publicationIssue">31686</meta:user-defined>
    <meta:user-defined meta:name="OVERHEIDop.GmbID/DC.identifier">gmb-2026-31686</meta:user-defined>
    <meta:user-defined meta:name="OVERHEIDop.versieInformatie"/>
  </office:meta>
</office:document-meta>
</file>