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PLANACTIVITEIT  BOUWEN EN MONUMENT LUNETTENLAAN 102DC21J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unettenlaan 102DC21J Vught, vervangen rieten dak en beglazing dakkapel en schilderwerk, Z26-300172.</text:p>
            <text:p text:style-name="common-al"/>
            <text:p text:style-name="common-al">De aanvraag is ontvangen op 21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PLANACTIVITEIT  BOUWEN EN MONUMENT LUNETTENLAAN 102DC21J VUG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685</meta:user-defined>
    <meta:user-defined meta:name="OVERHEIDop.GmbID/DC.identifier">gmb-2026-31685</meta:user-defined>
    <meta:user-defined meta:name="OVERHEIDop.versieInformatie"/>
  </office:meta>
</office:document-meta>
</file>