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an der Pekstraat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oor het mogen houden van evenement Soepfestival De Gouden Pollepel 2026 ter hoogte van Van der Pekstraat 1 in Amsterdam</text:p>
            <text:p text:style-name="common-al">Datum van: 26-09-2026</text:p>
            <text:p text:style-name="common-al">Datum t/m: 26-09-2026</text:p>
            <text:p text:style-name="common-al">Tijd van: 12:00</text:p>
            <text:p text:style-name="common-al">Tijd tot: 20:00</text:p>
            <text:p text:style-name="common-al">Bezoekers drukste moment: 98</text:p>
            <text:p text:style-name="common-al">Activiteiten: Tijdens deze gezellige dag staat soep centraal. Bezoekers en buurtbewoners kunnen verschillende soepen proeven, recepten delen, zelf soep maken en deelnemen aan de wedstrijd voor de titel van Beste Soep van 2026. Het evenement wordt verder ingevuld m</text:p>
            <text:p text:style-name="common-al">Ontvangen op: 12-06-2026</text:p>
            <text:p text:style-name="common-al">Kenmerk gemeente: Z/26/3146570</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684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84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84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3146570</meta:user-defined>
    <meta:user-defined meta:name="DCTERMS.abstract">Aanvraag voor een evenementenvergunning ter hoogte van adres Van der Pekstraat 1 in Amsterdam</meta:user-defined>
    <dc:language>nl</dc:language>
    <meta:user-defined meta:name="OVERHEIDop.locatietype/OVERHEIDop.gebiedsmarkering">Punt</meta:user-defined>
    <meta:user-defined meta:name="DC.title">Aanvraag evenementenvergunning Van der Pekstraat 1 in Amsterdam</meta:user-defined>
    <meta:user-defined meta:name="DCTERMS.W3CDTF/DCTERMS.available">2026-07-03</meta:user-defined>
    <meta:user-defined meta:name="DCTERMS.W3CDTF/OVERHEIDop.jaargang">2026</meta:user-defined>
    <meta:user-defined meta:name="OVERHEIDop.publicationIssue">316849</meta:user-defined>
    <meta:user-defined meta:name="OVERHEIDop.GmbID/DC.identifier">gmb-2026-316849</meta:user-defined>
    <meta:user-defined meta:name="OVERHEIDop.versieInformatie"/>
  </office:meta>
</office:document-meta>
</file>