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58 in Amsterdam</text:p>
            <text:p text:style-name="common-al">Looptijd :15-07-2026 t/m 16-07-2026</text:p>
            <text:p text:style-name="common-al">Verzonden naar aanvrager op: 30-06-2026</text:p>
            <text:p text:style-name="common-al">Kenmerk gemeente: Z/26/3152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19</meta:user-defined>
    <meta:user-defined meta:name="DCTERMS.abstract">TVM parkeervak,Tweede Jan Steenstraat 58 H 1074CP, 20260715, Tweede Jan Steenstraat ter hoogte van nummer: 58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5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3</meta:user-defined>
    <meta:user-defined meta:name="OVERHEIDop.GmbID/DC.identifier">gmb-2026-316843</meta:user-defined>
    <meta:user-defined meta:name="OVERHEIDop.versieInformatie"/>
  </office:meta>
</office:document-meta>
</file>