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Into The Woods ADE ter hoogte van NDSM-plein 28 in AMSTERDAM</text:p>
            <text:p text:style-name="common-al">Datum van: 23-10-2026</text:p>
            <text:p text:style-name="common-al">Datum t/m: 24-10-2026</text:p>
            <text:p text:style-name="common-al">Tijd van: 13:00</text:p>
            <text:p text:style-name="common-al">Tijd tot: 23:00</text:p>
            <text:p text:style-name="common-al">Bezoekers drukste moment: 14500</text:p>
            <text:p text:style-name="common-al">Activiteiten: Genieten van diverse DJ's/ optredens bij verschillende overdekte podia, lekker eten, deelnemen aan randprogramma, markt bezoeken</text:p>
            <text:p text:style-name="common-al">Ontvangen op: 24-06-2026</text:p>
            <text:p text:style-name="common-al">Kenmerk gemeente: Z/26/31520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2057</meta:user-defined>
    <meta:user-defined meta:name="DCTERMS.abstract">Aanvraag voor een evenementenvergunning ter hoogte van adres NDSM-plein 28 in AMSTERDAM</meta:user-defined>
    <dc:language>nl</dc:language>
    <meta:user-defined meta:name="OVERHEIDop.locatietype/OVERHEIDop.gebiedsmarkering">Punt</meta:user-defined>
    <meta:user-defined meta:name="DC.title">Aanvraag evenementenvergunning NDSM-plein 2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0</meta:user-defined>
    <meta:user-defined meta:name="OVERHEIDop.GmbID/DC.identifier">gmb-2026-316840</meta:user-defined>
    <meta:user-defined meta:name="OVERHEIDop.versieInformatie"/>
  </office:meta>
</office:document-meta>
</file>