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Calvariestraat (sectie D 1943) te T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Calvariestraat (sectie D 1943) te Tegelen ter hoogte van Calvariestraat 75 t/m 89 (oneven)</text:span>
          </text:p>
            <text:p text:style-name="common-al">Voor het verwijderen van asbesthoudende materialen</text:p>
            <text:p text:style-name="common-al">Afrondingsbrief verzonden op 22 januari 2026</text:p>
            <text:p text:style-name="common-al">Kenmerk Z2026-003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6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358</meta:user-defined>
    <meta:user-defined meta:name="DCTERMS.abstract">Betreft: Melding op locatie Calvariestraat (sectie D 1943) te Tegelen ter hoogte van het woongebouw aan de Calvariestraat 75 t/m 89 (oneven), 5932CK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 - Calvariestraat (sectie D 1943) te Tegel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84</meta:user-defined>
    <meta:user-defined meta:name="OVERHEIDop.GmbID/DC.identifier">gmb-2026-31684</meta:user-defined>
    <meta:user-defined meta:name="OVERHEIDop.versieInformatie"/>
  </office:meta>
</office:document-meta>
</file>