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Hans - Amstelveenseweg 69-H - 1075VV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vergunning voor het plaatsen van 2 kansspelautomaten voor Café Hans - Amstelveenseweg 69-H - 1075VV - Amsterdam</text:p>
            <text:p text:style-name="common-al">Verzonden naar aanvrager op: 29-06-2026</text:p>
            <text:p text:style-name="common-al">Kenmerk gemeente: Z/26/3151366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6/3151366" xlink:type="simple">horecavergunningen.sdz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66</meta:user-defined>
    <meta:user-defined meta:name="DCTERMS.abstract">Verleend: aanwezigheidsvergunning kansspelenautomaten op adres Amstelveenseweg 69-H</meta:user-defined>
    <dc:language>nl</dc:language>
    <meta:user-defined meta:name="OVERHEIDop.locatietype/OVERHEIDop.gebiedsmarkering">Punt</meta:user-defined>
    <meta:user-defined meta:name="DC.title">Besluit vergunning aanwezigheid kansspelautomaten voor Café Hans - Amstelveenseweg 69-H - 1075VV -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9</meta:user-defined>
    <meta:user-defined meta:name="OVERHEIDop.GmbID/DC.identifier">gmb-2026-316839</meta:user-defined>
    <meta:user-defined meta:name="OVERHEIDop.versieInformatie"/>
  </office:meta>
</office:document-meta>
</file>