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cience Park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Amsterdam Pride Run ter hoogte van Science Park 201 in Amsterdam</text:p>
            <text:p text:style-name="common-al">Toelichting locatie: Cafe Restaurant Polder is de start- en finishlocatie van het evenement</text:p>
            <text:p text:style-name="common-al">Datum van: 19-07-2026</text:p>
            <text:p text:style-name="common-al">Datum t/m: 19-07-2026</text:p>
            <text:p text:style-name="common-al">Tijd van: 12:00</text:p>
            <text:p text:style-name="common-al">Tijd tot: 20:00</text:p>
            <text:p text:style-name="common-al">Bezoekers drukste moment: 480</text:p>
            <text:p text:style-name="common-al">Activiteiten: hardlopen en sportwandelen</text:p>
            <text:p text:style-name="common-al">Verzonden naar aanvrager op: 30-06-2026</text:p>
            <text:p text:style-name="common-al">Kenmerk gemeente: Z/26/313206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3206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061</meta:user-defined>
    <meta:user-defined meta:name="DCTERMS.abstract">Verleend: evenementenvergunning ter hoogte van adres Science Park 201 in Amsterdam</meta:user-defined>
    <dc:language>nl</dc:language>
    <meta:user-defined meta:name="OVERHEIDop.locatietype/OVERHEIDop.gebiedsmarkering">Punt</meta:user-defined>
    <meta:user-defined meta:name="DC.title">Besluit evenementenvergunning Verleend ter hoogte van Science Park 20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31</meta:user-defined>
    <meta:user-defined meta:name="OVERHEIDop.GmbID/DC.identifier">gmb-2026-316831</meta:user-defined>
    <meta:user-defined meta:name="OVERHEIDop.versieInformatie"/>
  </office:meta>
</office:document-meta>
</file>