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Oudezijds Voorburgwal ter hoogte van nummer: 196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Centrum</text:p>
            <text:p text:style-name="common-al">Objectvergunning, Locatie: Oudezijds Voorburgwal ter hoogte van nummer: 196 in Amsterdam</text:p>
            <text:p text:style-name="common-al">Looptijd :27-07-2026 t/m 23-08-2026</text:p>
            <text:p text:style-name="common-al">Verzonden naar aanvrager op: 30-06-2026</text:p>
            <text:p text:style-name="common-al">Kenmerk gemeente: Z/26/3152480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centrum.vergunningen.dvl@amsterdam.nl?Subject=Dossier Z/26/3152480" xlink:type="simple">Stadsloket.centrum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16821</text:span><text:line-break/><text:date style:data-style-name="dag" text:fixed="true" text:date-value="2026-07-03"/><text:line-break/><text:date style:data-style-name="jaar" text:fixed="true" text:date-value="2026-07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6821</text:span><text:date style:data-style-name="nicedate" text:fixed="true" text:date-value="2026-07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6821</text:span><text:date style:data-style-name="nicedate" text:fixed="true" text:date-value="2026-07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8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6/3152480</meta:user-defined>
    <meta:user-defined meta:name="DCTERMS.abstract">Object,Oudezijds Voorburgwal 196 C 1012GH, 20260727, Oudezijds Voorburgwal ter hoogte van nummer: 196</meta:user-defined>
    <dc:language>nl</dc:language>
    <meta:user-defined meta:name="OVERHEIDop.locatietype/OVERHEIDop.gebiedsmarkering">Punt</meta:user-defined>
    <meta:user-defined meta:name="DC.title">Besluit apv vergunning Verleend - Oudezijds Voorburgwal ter hoogte van nummer: 196 in Amsterdam</meta:user-defined>
    <meta:user-defined meta:name="DCTERMS.W3CDTF/DCTERMS.available">2026-07-03</meta:user-defined>
    <meta:user-defined meta:name="DCTERMS.W3CDTF/OVERHEIDop.jaargang">2026</meta:user-defined>
    <meta:user-defined meta:name="OVERHEIDop.publicationIssue">316821</meta:user-defined>
    <meta:user-defined meta:name="OVERHEIDop.GmbID/DC.identifier">gmb-2026-316821</meta:user-defined>
    <meta:user-defined meta:name="OVERHEIDop.versieInformatie"/>
  </office:meta>
</office:document-meta>
</file>