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kslaan 242, 3053 L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10734) een omgevingsvergunning heeft verleend voor de Bouwactiviteit (technisch) (Grondslag: Ow, artikel 5.1, tweede lid, onder a).</text:p>
            <text:p text:style-name="common-al">De aanvraag betreft het realiseren van een constructieve muurdoorbraak op locatie Larikslaan 242, 3053 L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4</meta:user-defined>
    <meta:user-defined meta:name="DCTERMS.abstract">het realiseren va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rikslaan 242, 3053 LJ Rotterdam</meta:user-defined>
    <meta:user-defined meta:name="DCTERMS.W3CDTF/DCTERMS.available">2026-01-05</meta:user-defined>
    <meta:user-defined meta:name="DCTERMS.W3CDTF/OVERHEIDop.jaargang">2026</meta:user-defined>
    <meta:user-defined meta:name="OVERHEIDop.publicationIssue">3168</meta:user-defined>
    <meta:user-defined meta:name="OVERHEIDop.GmbID/DC.identifier">gmb-2026-3168</meta:user-defined>
    <meta:user-defined meta:name="OVERHEIDop.versieInformatie"/>
  </office:meta>
</office:document-meta>
</file>