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Telekraan op de Maaskant-Erf 213 te Dordrecht, vanaf 13 juli 2026 t/m 17 juli 2026, zaaknummer 2026-00755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Telekraan op de locatie Maaskant-Erf 213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text:span text:style-name="nadrukvet">26 augustus 2026 </text:span>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678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8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8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2026-0075512</meta:user-defined>
    <dc:language>nl</dc:language>
    <meta:user-defined meta:name="OVERHEIDop.locatietype/OVERHEIDop.gebiedsmarkering">Adres</meta:user-defined>
    <meta:user-defined meta:name="DC.title">Aanvraag vergunning tijdelijk gebruik openbare ruimte voor het plaatsen van een Telekraan op de Maaskant-Erf 213 te Dordrecht, vanaf 13 juli 2026 t/m 17 juli 2026, zaaknummer 2026-0075512</meta:user-defined>
    <meta:user-defined meta:name="DCTERMS.W3CDTF/DCTERMS.available">2026-07-03</meta:user-defined>
    <meta:user-defined meta:name="DCTERMS.W3CDTF/OVERHEIDop.jaargang">2026</meta:user-defined>
    <meta:user-defined meta:name="OVERHEIDop.publicationIssue">316787</meta:user-defined>
    <meta:user-defined meta:name="OVERHEIDop.GmbID/DC.identifier">gmb-2026-316787</meta:user-defined>
    <meta:user-defined meta:name="OVERHEIDop.versieInformatie"/>
  </office:meta>
</office:document-meta>
</file>