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parkeerverbodszone Barbeelsingel, Tarbotstraat, Park Vossendijk, Blankvoornstraat, Marijnstraat en Zwaardvis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Hoogvliet</text:span>, <text:span text:style-name="nadrukvet"/><text:span text:style-name="nadrukvet">AS26/01551 26/0005627</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Barbeelsingel, Tarbotstraat, Park Vossendijk, Blankvoornstraat, Marijnstraat en Zwaardvisstraat gelegen zijn in het gebied Hoogvliet van de gemeente Rotterdam;</text:p>
            <text:p text:style-name="common-al">dat de Barbeelsingel, Tarbotstraat, Park Vossendijk, Blankvoornstraat, Marijnstraat en Zwaardvisstraat erftoegangswegen betreffen, waarbij er een maximumsnelheid van 30 km per uur geldt;</text:p>
            <text:p text:style-name="common-al">dat in de Zwaardvisstraat, de Marijnstraat en de Tarbotstraat éénrichtingsverkeer en in de Barbeelsingel, Park Vossendijk en Blankvoornstraat tweerichtingsverkeer geldt;</text:p>
            <text:p text:style-name="common-al">dat in de Park Vossendijk, Tarbotstraat, Blankvoornstraat, Marijnstraat en Zwaardvisstraat zowel haaksparkeren als langsparkeren voorkomt en in de Barbeelsingel uitsluitend langsparkeren is gefaciliteerd;</text:p>
            <text:p text:style-name="common-al">dat is geconstateerd dat in deze wijk sprake is van structurele parkeerproblematiek;</text:p>
            <text:p text:style-name="common-al">dat met name langs de singel buiten de daarvoor bestemde parkeervakken wordt geparkeerd;</text:p>
            <text:p text:style-name="common-al">dat het foutparkeren leidt tot het blokkeren van parkeervakken, een verminderde doorstroming en een verminderde mogelijkheid voor voertuigen om veilig in en uit parkeerplaatsen te manoeuvreren;</text:p>
            <text:p text:style-name="common-al">dat deze parkeerproblematiek zich niet beperkt tot één straat, maar zich voordoet binnen het bredere omliggende wijkgebied; </text:p>
            <text:p text:style-name="common-al">dat eerdere oplossingsrichtingen overwogen zijn, waaronder gerichte handhaving, aanvullende gele belijning en het beperken van parkeren tot specifieke locaties, maar dit niet leidt tot een structurele verbetering van de problematiek; </text:p>
            <text:p text:style-name="common-al">dat uit herhaalde observaties blijkt dat het parkeren buiten de aangewezen parkeervakken geen incidenteel karakter heeft;</text:p>
            <text:p text:style-name="common-al">dat in de directe omgeving voldoende legale parkeermogelijkheden aanwezig zijn, waaronder een groot aantal reguliere parkeervakken en een parkeerterrein;</text:p>
            <text:p text:style-name="common-al">dat in het zuidoostelijk deel van de wijk reeds sprake is van gereguleerd parkeren binnen de parkeervakken;</text:p>
            <text:p text:style-name="common-al">dat het daarom logisch en wenselijk is om binnen deze straten een eenduidige parkeerregeling toe te passen om onduidelijkheid bij weggebruikers te voorkomen;</text:p>
            <text:p text:style-name="common-al">dat het wenselijk is om de verkeersveiligheid, de bruikbaarheid van de weg en de doorstroming in deze wijk te verbeteren;</text:p>
            <text:p text:style-name="common-al">dat het instellen van een parkeerverbodszone in de Barbeelsingel, Tarbotstraat, Park Vossendijk, Blankvoornstraat, Marijnstraat en Zwaardvisstraat daaraan bijdraagt;</text:p>
            <text:p text:style-name="common-al">dat door het instellen van een parkeerverbodszone in deze straten, waarbij parkeren uitsluitend is toegestaan in de daarvoor aangewezen parkeervakken, de verkeersstructuur duidelijker en consistenter wordt en foutparkeren buiten de parkeervakken wordt tegengegaan;</text:p>
            <text:p text:style-name="common-al">dat hierdoor de bereikbaarheid en bruikbaarheid van parkeerplaatsen worden verbeterd en de parkeerdruk binnen het gebied beter wordt gereguleerd, hetgeen bijdraagt aan het bevorderen van de verkeersveiligheid en doorstroming;</text:p>
            <text:p text:style-name="common-al">dat de maatregel, gelet op artikel 2 van de Wegenverkeerswet 1994 (Wvw, besluit van 21 april 1994, Staatsblad (Stb.) 1994, 475, zoals nadien gewijzigd), strekt tot:</text:p>
            <text:list text:style-name="id1-3-2-2-1-22">
              <text:list-item text:style-override="id1-3-2-2-1-22-1">
                <text:number>•</text:number>
                <text:p text:style-name="al">het in stand houden van de weg en het waarborgen van de bruikbaarheid daarvan; </text:p>
              </text:list-item>
              <text:list-item text:style-override="id1-3-2-2-1-22-2">
                <text:number>•</text:number>
                <text:p text:style-name="al">het zoveel mogelijk waarborgen van de vrijheid van het verkeer;</text:p>
              </text:list-item>
              <text:list-item text:style-override="id1-3-2-2-1-22-3">
                <text:number>•</text:number>
                <text:p text:style-name="al">het verzekeren van de veiligheid op de weg; </text:p>
              </text:list-item>
              <text:list-item text:style-override="id1-3-2-2-1-22-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stellen van een parkeerverbodszone in de Barbeelsingel, Tarbotstraat, Park Vossendijk, Blankvoornstraat, Marijnstraat en Zwaardvisstraat middels</text:p>
            <text:list text:style-name="id1-3-2-2-1-31">
              <text:list-item text:style-override="id1-3-2-2-1-31-1">
                <text:number>•</text:number>
                <text:p text:style-name="al">het plaatsen van de borden E1zb en E1ze zoals bedoeld in bijlage I van het RVV 1990 ter hoogte van de kruisingen met de Horsweg;</text:p>
              </text:list-item>
              <text:list-item text:style-override="id1-3-2-2-1-31-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5 juni 2026</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678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8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8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parkeerverbodszone  - Barbeelsingel, Tarbotstraat, Park Vossendijk, Blankvoornstraat, Marijnstraat en Zwaardvis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6/01551 26/0005627</meta:user-defined>
    <meta:user-defined meta:name="OVERHEIDop.verkeersbordcode">E1</meta:user-defined>
    <dc:language>nl</dc:language>
    <meta:user-defined meta:name="OVERHEIDop.locatietype/OVERHEIDop.gebiedsmarkering">Lijn</meta:user-defined>
    <meta:user-defined meta:name="DC.title">Verkeersbesluit instellen parkeerverbodszone Barbeelsingel, Tarbotstraat, Park Vossendijk, Blankvoornstraat, Marijnstraat en Zwaardvisstraat te Rotterdam</meta:user-defined>
    <meta:user-defined meta:name="DCTERMS.W3CDTF/DCTERMS.available">2026-07-02</meta:user-defined>
    <meta:user-defined meta:name="OVERHEIDop.externeBijlage">Situatietekening|exb-2026-23398</meta:user-defined>
    <meta:user-defined meta:name="DCTERMS.W3CDTF/OVERHEIDop.jaargang">2026</meta:user-defined>
    <meta:user-defined meta:name="OVERHEIDop.publicationIssue">316785</meta:user-defined>
    <meta:user-defined meta:name="OVERHEIDop.GmbID/DC.identifier">gmb-2026-316785</meta:user-defined>
    <meta:user-defined meta:name="OVERHEIDop.versieInformatie"/>
  </office:meta>
</office:document-meta>
</file>