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Weena-Zui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AS26/01749 – 26/0006274</text:span></text:p>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Weena-Zuid is gelegen in de binnenstad, binnen het gebied Centrum van de gemeente Rotterdam;</text:p>
            <text:p text:style-name="common-al">dat Weena-Zuid een straat betreft met voornamelijk een logistieke functie ten behoeve van de aangrenzende functies en voorzieningen;</text:p>
            <text:p text:style-name="common-al">dat aan en nabij Weena-Zuid horecagelegenheden aanwezig zijn;</text:p>
            <text:p text:style-name="common-al">dat in de avonduren sprake kan zijn van een verhoogde aanwezigheid van uitgaanspubliek en voetgangers in de directe omgeving van deze horecagelegenheden;</text:p>
            <text:p text:style-name="common-al">dat vanuit het oogpunt van verkeersveiligheid en verblijfskwaliteit het wenselijk is om Weena-Zuid in de avonduren vrij te houden van gemotoriseerd verkeer;</text:p>
            <text:p text:style-name="common-al">dat het daarnaast wenselijk is om de logistieke functie van Weena-Zuid overdag te behouden;</text:p>
            <text:p text:style-name="common-al">dat daarom wordt voorzien in een inrichting waarbij laden en lossen gedurende de dag mogelijk blijft en waarbij in de avonduren meer ruimte ontstaat voor voetgangers en verblijf;</text:p>
            <text:p text:style-name="common-al">dat de maatregelen aan Weena-Zuid samenhangen met de herinrichting van het Hofplein;</text:p>
            <text:p text:style-name="common-al">dat het Hofplein sinds 14 april 2025 volledig wordt heringericht en de werkzaamheden naar verwachting tot eind 2027 zullen duren;</text:p>
            <text:p text:style-name="common-al">dat het huidige drukke verkeersplein wordt omgevormd tot een groen en autoluw stadsplein, waarbij meer ruimte wordt geboden aan fietsen, wandelen en verblijven;</text:p>
            <text:p text:style-name="common-al">dat door de herinrichting van het Hofplein de leefkwaliteit in de binnenstad wordt verbeterd;</text:p>
            <text:p text:style-name="common-al">dat met deze herinrichting tevens een bijdrage wordt geleverd aan de verbetering van de luchtkwaliteit en het tegengaan van hittestress;</text:p>
            <text:p text:style-name="common-al">dat de aanpassing van de verkeerssituatie op Weena-Zuid aansluit bij deze bredere ontwikkeling, waarbij meer ruimte wordt geboden aan langzaam verkeer en verblijf in de binnenstad;</text:p>
            <text:p text:style-name="common-al">dat het wenselijk is om op Weena-Zuid een gelegenheid aan te wijzen die is bestemd voor het onmiddellijk laden en lossen van goederen;</text:p>
            <text:p text:style-name="common-al">dat hiermee de logistieke functie van Weena-Zuid wordt ondersteund en laad- en losbewegingen op een herkenbare locatie kunnen plaatsvinden;</text:p>
            <text:p text:style-name="common-al">dat deze laad- en losgelegenheid op zichzelf niet wordt beperkt tot specifieke venstertijden;</text:p>
            <text:p text:style-name="common-al">dat het daarnaast wenselijk is om Weena-Zuid aan te wijzen als voetgangerszone;</text:p>
            <text:p text:style-name="common-al">dat met het instellen van een voetgangerszone duidelijk wordt gemaakt dat het gebied primair is bestemd voor voetgangers;</text:p>
            <text:p text:style-name="common-al">dat het binnen deze voetgangerszone wenselijk is fietsers toe te staan, zodat de fietsbereikbaarheid van de omgeving behouden blijft;</text:p>
            <text:p text:style-name="common-al">dat het eveneens wenselijk is laden en lossen binnen de voetgangerszone toe te staan tussen 08:00 uur en 18:00 uur;</text:p>
            <text:p text:style-name="common-al">dat hiermee overdag ruimte wordt geboden aan de logistieke functie van Weena-Zuid, terwijl buiten deze tijden een autovrije en meer op verblijf gerichte straat ontstaat;</text:p>
            <text:p text:style-name="common-al">dat de voetgangerszone daarmee bijdraagt aan een verkeerssituatie waarin voetgangers, bezoekers van horecagelegenheden en overige gebruikers van het gebied meer ruimte krijgen;</text:p>
            <text:p text:style-name="common-al">dat de inrichting en verkeersmaatregelen zodanig worden vormgegeven dat de bereikbaarheid voor nood- en hulpdiensten gewaarborgd blijft;</text:p>
            <text:p text:style-name="common-al">dat het daarnaast wenselijk is om op het tussengedeelte tussen Weena-Zuid en Weena, vanaf de zijde van Weena-Zuid richting Weena, een geslotenverklaring voor motorvoertuigen in te stellen;</text:p>
            <text:p text:style-name="common-al">dat hiermee wordt voorkomen dat motorvoertuigen vanaf Weena-Zuid gebruikmaken van dit tussengedeelte richting Weena;</text:p>
            <text:p text:style-name="common-al">dat deze geslotenverklaring bijdraagt aan een duidelijke verkeerssituatie en aansluit op de inrichting van Weena-Zuid als voetgangerszone;</text:p>
            <text:p text:style-name="common-al">dat ondersteunende bebording wordt geplaatst om weggebruikers te attenderen op de gewijzigde verkeerssituatie en de beschikbare rijrichting en routegeleiding;</text:p>
            <text:p text:style-name="common-al">dat deze ondersteunende bebording geen zelfstandig besluitpunt vormt, maar bijdraagt aan de herkenbaarheid en begrijpelijkheid van de verkeerssituatie;</text:p>
            <text:p text:style-name="common-al">dat het wenselijk is deze verkeersmaatregelen in te stellen ter bevordering van de verkeersveiligheid, de bereikbaarheid, de verblijfskwaliteit en de bruikbaarheid van de weg;</text:p>
            <text:p text:style-name="common-al">dat de maatregel, gelet op artikel 2 van de Wegenverkeerswet 1994 (Wvw, besluit van 21 april 1994, Staatsblad (Stb.) 1994, 475, zoals nadien gewijzigd), strekt tot:</text:p>
            <text:list text:style-name="id1-3-2-2-1-34">
              <text:list-item text:style-override="id1-3-2-2-1-34-1">
                <text:number>•</text:number>
                <text:p text:style-name="al">het in stand houden van de weg en het waarborgen van de bruikbaarheid daarvan; </text:p>
              </text:list-item>
              <text:list-item text:style-override="id1-3-2-2-1-34-2">
                <text:number>•</text:number>
                <text:p text:style-name="al">het zoveel mogelijk waarborgen van de vrijheid van het verkeer;</text:p>
              </text:list-item>
              <text:list-item text:style-override="id1-3-2-2-1-34-3">
                <text:number>•</text:number>
                <text:p text:style-name="al">het verzekeren van de veiligheid op de weg; </text:p>
              </text:list-item>
              <text:list-item text:style-override="id1-3-2-2-1-3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legenheid bestemd voor het onmiddellijk laden en lossen van goederen op Weena-Zuid, middels</text:p>
            <text:list text:style-name="id1-3-2-2-1-44">
              <text:list-item text:style-override="id1-3-2-2-1-44-1">
                <text:number>•</text:number>
                <text:p text:style-name="al">het plaatsen van het bord E07 zoals bedoeld in bijlage I van het RVV 1990; </text:p>
              </text:list-item>
            </text:list>
            <text:p text:style-name="common-al">Tot het instellen van een voetgangerszone op Weena-Zuid, waarbij fietsen is toegestaan en laden en lossen is toegestaan tussen 08:00 uur en 18:00 uur, middels</text:p>
            <text:list text:style-name="id1-3-2-2-1-46">
              <text:list-item text:style-override="id1-3-2-2-1-46-1">
                <text:number>•</text:number>
                <text:p text:style-name="al">het plaatsen van borden G07zb en G07ze, voorzien van onderborden met de tekst “fietsen toegestaan” en onderborden met de tekst “laden en lossen toegestaan van 08:00 tot 18:00 uur”, zoals bedoeld in bijlage I van het RVV 1990;</text:p>
              </text:list-item>
            </text:list>
            <text:p text:style-name="common-al">Tot het instellen van een geslotenverklaring voor motorvoertuigen op het tussengedeelte tussen Weena-Zuid en Weena, vanaf de zijde van Weena-Zuid richting Weena, middels</text:p>
            <text:list text:style-name="id1-3-2-2-1-48">
              <text:list-item text:style-override="id1-3-2-2-1-48-1">
                <text:number>•</text:number>
                <text:p text:style-name="al">het plaatsen van bord C12, zoals bedoeld in bijlage I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Weena-Zui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6/01749 – 26/0006274</meta:user-defined>
    <meta:user-defined meta:name="OVERHEIDop.verkeersbordcode">C12</meta:user-defined>
    <meta:user-defined meta:name="OVERHEIDop.verkeersbordcode">E7</meta:user-defined>
    <meta:user-defined meta:name="OVERHEIDop.verkeersbordcode">G07zb</meta:user-defined>
    <meta:user-defined meta:name="OVERHEIDop.verkeersbordcode">G07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instellen diverse verkeersmaatregelen Weena-Zuid te Rotterdam</meta:user-defined>
    <meta:user-defined meta:name="DCTERMS.W3CDTF/DCTERMS.available">2026-07-02</meta:user-defined>
    <meta:user-defined meta:name="OVERHEIDop.externeBijlage">Situatietekening|exb-2026-23397</meta:user-defined>
    <meta:user-defined meta:name="DCTERMS.W3CDTF/OVERHEIDop.jaargang">2026</meta:user-defined>
    <meta:user-defined meta:name="OVERHEIDop.publicationIssue">316784</meta:user-defined>
    <meta:user-defined meta:name="OVERHEIDop.GmbID/DC.identifier">gmb-2026-316784</meta:user-defined>
    <meta:user-defined meta:name="OVERHEIDop.versieInformatie"/>
  </office:meta>
</office:document-meta>
</file>