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richtingsverkeer uitgezonderd (brom-)fietsers Adriana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illegersberg-Schiebroek,</text:span>
            <text:span text:style-name="nadrukvet"/>
            <text:span text:style-name="nadrukvet">AS26/01541 – 26/000560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Adrianalaan gelegen is in de wijk Schiebroek binnen het gebied Hillegersberg-Schiebroek van de gemeente Rotterdam;</text:p>
            <text:p text:style-name="common-al">dat de Adrianalaan een erftoegangsweg betreft, waarbij er een maximumsnelheid van 30 km per uur geldt;</text:p>
            <text:p text:style-name="common-al">dat in de huidige situatie aan weerszijden van de rijbaan in de Adrianalaan wordt geparkeerd;</text:p>
            <text:p text:style-name="common-al">dat in de wijk Schiebroek met name in de zomer- en vakantieperiodes sprake is van aanzienlijke verkeersdrukte en verkeershinder, veroorzaakt door verkeer van en naar het nabijgelegen Plaswijckpark;</text:p>
            <text:p text:style-name="common-al">dat deze verkeersdrukte leidt tot ongewenst verkeer door de wijk, wat een negatieve invloed heeft op de verkeersveiligheid en leefbaarheid in de Adrianalaan en omliggende straten;</text:p>
            <text:p text:style-name="common-al">dat het wenselijk is om het verkeer van en naar het Plaswijckpark zoveel mogelijk te concentreren op de Ringdijk en een route via de Adrianalaan en verder de wijk in te ontmoedigen;</text:p>
            <text:p text:style-name="common-al">dat dit kan worden bereikt door het instellen van eenrichtingsverkeer in de Adrianalaan, in de rijrichting vanaf de kruising met de Olijflaan richting de Ringdijk en Jasonweg;</text:p>
            <text:p text:style-name="common-al">dat ter hoogte van de Adrianalaan 1 een parkeerplaats is gelegen;</text:p>
            <text:p text:style-name="common-al">dat het eenrichtingsverkeer daarom pas wordt ingesteld, vanaf de Adrianalaan ter hoogte van huisnummer 5, waarbij het verboden is voor motorvoertuigen verder de Adrianalaan in te rijden; </text:p>
            <text:p text:style-name="common-al">dat, om weggebruikers tijdig te informeren over de verkeersmaatregel, een vooraankondiging wordt ingesteld in de Adrianalaan, ter hoogte van de kruising met de Ringdijk en de Jasonweg;</text:p>
            <text:p text:style-name="common-al">dat de Adrianalaan, gelet op de breedte van de weg, in de huidige situatie geschikt is voor verkeer in twee richtingen;</text:p>
            <text:p text:style-name="common-al">dat het daarom noodzakelijk is om de rijbaan fysiek te versmallen zodat het verkeer veilig en eenduidig in éénrichting wordt geleid;</text:p>
            <text:p text:style-name="common-al">dat door deze fysieke maatregel het parkeren aan de westzijde verdwijnt maar het parkeren aan de oostzijde van de rijbaan wel mogelijk blijft;</text:p>
            <text:p text:style-name="common-al">dat de versmalling van de rijbaan naar verwachting niet zal leiden tot een toename van de parkeerdruk in de Adrianalaan en omliggende straten omdat met het instellen van eenrichtingsverkeer het zoekverkeer voor Plaswijckpark - en de daarmee samenhangende parkeerdruk - in de Adrianalaan wordt geweerd;</text:p>
            <text:p text:style-name="common-al">dat het vanuit het oogpunt van verkeersveiligheid en bereikbaarheid wenselijk is om fietsers, snorfietsers en bromfietsers in twee richtingen toe te blijven staan in de Adrianalaan; </text:p>
            <text:p text:style-name="common-al">dat daarom een uitzondering op het eenrichtingsverkeer wordt ingesteld voor fietsers, snorfietsers en bromfietsers;</text:p>
            <text:p text:style-name="common-al">dat met deze verkeersmaatregel wordt beoogd de verkeershinder in de wijk Schiebroek te beperken, de verkeersveiligheid te verbeteren en de doorstroming in de Adrianalaan te waarborgen; </text:p>
            <text:p text:style-name="common-al">dat de voorgestelde verkeersmaatregel het beoogde doel van het weren van doorgaand verkeer in woonwijken bereikt en past binnen het gemeentelijk beleid; </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in stand houden van de weg en het waarborgen van de bruikbaarheid daarvan; </text:p>
              </text:list-item>
              <text:list-item text:style-override="id1-3-2-2-1-23-2">
                <text:number>•</text:number>
                <text:p text:style-name="al">het zoveel mogelijk waarborgen van de vrijheid van het verkeer;</text:p>
              </text:list-item>
              <text:list-item text:style-override="id1-3-2-2-1-23-3">
                <text:number>•</text:number>
                <text:p text:style-name="al">het verzekeren van de veiligheid op de weg; </text:p>
              </text:list-item>
              <text:list-item text:style-override="id1-3-2-2-1-2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het eenrichtingsverkeer in de Adrianalaan, tussen de Olijflaan en de Ringdijk/Jasonweg, middels</text:p>
            <text:list text:style-name="id1-3-2-2-1-33">
              <text:list-item text:style-override="id1-3-2-2-1-33-1">
                <text:number>•</text:number>
                <text:p text:style-name="al">het plaatsen van het bord C03 met onderbord OB54 zoals bedoeld in bijlage I van het RVV 1990, ter hoogte van de kruising met de Olijflaan;</text:p>
              </text:list-item>
              <text:list-item text:style-override="id1-3-2-2-1-33-2">
                <text:number>•</text:number>
                <text:p text:style-name="al">het plaatsen van het bord C02 met onderbord OB54 zoals bedoeld in bijlage I van het RVV 1990, ter hoogte van huisnummer 5.</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n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uitgezonderd (brom-)fietsers - Adriana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01541 – 26/000560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stellen eenrichtingsverkeer uitgezonderd (brom-)fietsers Adrianalaan te Rotterdam</meta:user-defined>
    <meta:user-defined meta:name="DCTERMS.W3CDTF/DCTERMS.available">2026-07-02</meta:user-defined>
    <meta:user-defined meta:name="OVERHEIDop.externeBijlage">Situatietekening|exb-2026-23396</meta:user-defined>
    <meta:user-defined meta:name="DCTERMS.W3CDTF/OVERHEIDop.jaargang">2026</meta:user-defined>
    <meta:user-defined meta:name="OVERHEIDop.publicationIssue">316783</meta:user-defined>
    <meta:user-defined meta:name="OVERHEIDop.GmbID/DC.identifier">gmb-2026-316783</meta:user-defined>
    <meta:user-defined meta:name="OVERHEIDop.versieInformatie"/>
  </office:meta>
</office:document-meta>
</file>