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parkeerverbod op het Slotboomplein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Charlois,</text:span>
            <text:span text:style-name="nadrukvet"/>
            <text:span text:style-name="nadrukvet">AS25/05474 – 25/0013163</text:span>
          </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het Slotboomplein gelegen is in de wijk Oud-Charlois binnen het gebied Charlois van de gemeente Rotterdam;</text:p>
            <text:p text:style-name="common-al">dat het Slotboomplein erftoegangsweg betreft, waarbij er een maximumsnelheid van 30 km per uur geldt;</text:p>
            <text:p text:style-name="common-al">dat het Slotboomplein vanaf huisnummer 71 tot en met huisnummer 21 een smalle straat betreft waar eenrichtingsverkeer geldt;</text:p>
            <text:p text:style-name="common-al">dat het Slotboomplein vanaf huisnummer 71 tot en met huisnummer 21 een straat over een plein betreft waar speeltoestellen staan, hiermee heeft het plein een recreatiefunctie;</text:p>
            <text:p text:style-name="common-al">dat er op het Slotboomplein parkeerhavens aanwezig zijn vanaf de kruising met de Slotboomstraat ter hoogte van Slotboomplein 18 tot en met Slotboomplein 9;</text:p>
            <text:p text:style-name="common-al">dat er vanaf Slotboomplein 18 tot en met Slotboomplein 9 geen eenrichtingsverkeer geldt;</text:p>
            <text:p text:style-name="common-al">dat de buurtbewoners rondom het Slotboomplein hinder ervaren, doordat er geparkeerd wordt op de weg op het Slotboomplein, dit gebeurt vanaf Slotboomplein 71 tot en met Slotboomplein 21;</text:p>
            <text:p text:style-name="common-al">dat er naar aanleiding van de input van de buurtbewoners is besloten om maatregelen te treffen;</text:p>
            <text:p text:style-name="common-al">dat het wenselijk is om de leefbaarheid en de doorstroming op en rondom het Slotboomplein te verbeteren;</text:p>
            <text:p text:style-name="common-al">dat de leefbaarheid en doorstroming verbeterd kan worden door het instellen van een verkeerverbod op het Slotboomplein;</text:p>
            <text:p text:style-name="common-al">dat het parkeerverbod zal gaan gelden vanaf de kruising van het Slotboomplein en de Gruttostraat nabij huisnummer 71 tot de kruising van het Slotboomplein met de Slotboomstraat;</text:p>
            <text:p text:style-name="common-al">dat met het parkeerverbod de doorstroming en leefbaarheid op het Slotboomplein wordt bevorderd;</text:p>
            <text:p text:style-name="common-al">dat de maatregel, gelet op artikel 2 van de Wegenverkeerswet 1994 (Wvw, besluit van 21 april 1994, Staatsblad (Stb.) 1994, 475, zoals nadien gewijzigd), strekt tot:</text:p>
            <text:list text:style-name="id1-3-2-2-1-17">
              <text:list-item text:style-override="id1-3-2-2-1-17-1">
                <text:number>•</text:number>
                <text:p text:style-name="al">het in stand houden van de weg en het waarborgen van de bruikbaarheid daarvan; </text:p>
              </text:list-item>
              <text:list-item text:style-override="id1-3-2-2-1-17-2">
                <text:number>•</text:number>
                <text:p text:style-name="al">het zoveel mogelijk waarborgen van de vrijheid van het verkeer;</text:p>
              </text:list-item>
              <text:list-item text:style-override="id1-3-2-2-1-17-3">
                <text:number>•</text:number>
                <text:p text:style-name="al">het verzekeren van de veiligheid op de weg; </text:p>
              </text:list-item>
              <text:list-item text:style-override="id1-3-2-2-1-17-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tussenkopcur">
            <text:span text:style-name="nadrukvet">Besluit:</text:span>
          </text:p>
            <text:p text:style-name="common-al">namens het college van Burgemeester en Wethouders van Rotterdam,</text:p>
            <text:p text:style-name="common-al"/>
            <text:p text:style-name="common-al">Tot het instellen van een parkeerverbod op het Slotboomplein ter vanaf de kruising met de Gruttostraat ter hoogte van huisnummer 71 tot en met de kruising van het Slotboomplein met de Slotboomstraat, middels</text:p>
            <text:list text:style-name="id1-3-2-2-1-26">
              <text:list-item text:style-override="id1-3-2-2-1-26-1">
                <text:number>•</text:number>
                <text:p text:style-name="al">het plaatsen van bord E01zb ter hoogte van huisnummer 71 zoals bedoeld in bijlage I van het RVV 1990; </text:p>
              </text:list-item>
              <text:list-item text:style-override="id1-3-2-2-1-26-2">
                <text:number>•</text:number>
                <text:p text:style-name="al">het plaatsen van bord E01ze ter hoogte van huisnummer 46 zoals bedoeld in bijlage I van het RVV 1990; </text:p>
              </text:list-item>
            </text:list>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25 juni 2026</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6782</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782</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782</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parkeerverbod  - Slotboomplei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25/05474 – 25/0013163</meta:user-defined>
    <meta:user-defined meta:name="OVERHEIDop.verkeersbordcode">E01zb</meta:user-defined>
    <meta:user-defined meta:name="OVERHEIDop.verkeersbordcode">E01ze</meta:user-defined>
    <dc:language>nl</dc:language>
    <meta:user-defined meta:name="OVERHEIDop.locatietype/OVERHEIDop.gebiedsmarkering">Punt</meta:user-defined>
    <meta:user-defined meta:name="OVERHEIDop.locatietype/OVERHEIDop.gebiedsmarkering">Punt</meta:user-defined>
    <meta:user-defined meta:name="DC.title">Verkeersbesluit instellen parkeerverbod op het Slotboomplein te Rotterdam</meta:user-defined>
    <meta:user-defined meta:name="DCTERMS.W3CDTF/DCTERMS.available">2026-07-02</meta:user-defined>
    <meta:user-defined meta:name="OVERHEIDop.externeBijlage">Situatietekening|exb-2026-23395</meta:user-defined>
    <meta:user-defined meta:name="DCTERMS.W3CDTF/OVERHEIDop.jaargang">2026</meta:user-defined>
    <meta:user-defined meta:name="OVERHEIDop.publicationIssue">316782</meta:user-defined>
    <meta:user-defined meta:name="OVERHEIDop.GmbID/DC.identifier">gmb-2026-316782</meta:user-defined>
    <meta:user-defined meta:name="OVERHEIDop.versieInformatie"/>
  </office:meta>
</office:document-meta>
</file>