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van een blauwe zone parkeerterrein Maasvlakte Plaza aan de Hormuz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Maasvlakte,</text:span>
            <text:span text:style-name="nadrukvet"/>
            <text:span text:style-name="nadrukvet">AS26/1200 – 26/0004303</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Hormuzstraat gelegen is binnen het gebied Maasvlakte van de gemeente Rotterdam;</text:p>
            <text:p text:style-name="common-al">dat de Hormuzstraat een gebiedsontsluitingsweg betreft, waarbij er een maximumsnelheid van 80 km per uur geldt;</text:p>
            <text:p text:style-name="common-al">dat de Hormuzstraat een weg met twee rijbanen in twee richtingen (2x2) betreft en toegang biedt tot verschillende bedrijventerreinen en tot het parkeerterrein van de Maasvlakte Plaza;</text:p>
            <text:p text:style-name="common-al">dat het parkeerterrein aan de Hormuzstraat in grotere mate wordt gebruikt door langparkeerders die geen gebruik maken van het Maasvlakte Plaza restaurant;</text:p>
            <text:p text:style-name="common-al">dat is gebleken dat langparkeerders met enige regelmaat parkeervakken gedurende meerdere dagen aaneengesloten bezet houden; </text:p>
            <text:p text:style-name="common-al">dat als gevolg hiervan sprake is van een tekort aan beschikbare parkeerplaatsen voor personeel en klanten van het restaurant;</text:p>
            <text:p text:style-name="common-al">dat het wenselijk is om het parkeren op het parkeerterrein te reguleren en daarmee voldoende parkeergelegenheid te bieden voor personeel en klanten van het restaurant;</text:p>
            <text:p text:style-name="common-al">dat dit kan worden bereikt door het instellen van een blauwe zone op het parkeerterrein;</text:p>
            <text:p text:style-name="common-al">dat de blauwe zone zal gelden vanaf de ingang van het parkeerterrein, ter hoogte van het Shell-station en eindigt bij de uitgang van het parkeerterrein;</text:p>
            <text:p text:style-name="common-al">dat binnen de blauwe zone een maximale parkeerduur van 4 uur zal gelden, waardoor langdurig parkeren gedurende één of meerdere dagen wordt voorkomen;</text:p>
            <text:p text:style-name="common-al">dat door het instellen van deze maatregel het beoogde gebruik van het parkeerterrein wordt geborgd en de bereikbaarheid en parkeermogelijkheden voor personeel en klanten van het restaurant in stand blijven; </text:p>
            <text:p text:style-name="common-al">dat de maatregel, gelet op artikel 2 van de Wegenverkeerswet 1994 (Wvw, besluit van 21 april 1994, Staatsblad (Stb.) 1994, 475, zoals nadien gewijzigd), strekt tot:</text:p>
            <text:list text:style-name="id1-3-2-2-1-16">
              <text:list-item text:style-override="id1-3-2-2-1-16-1">
                <text:number>•</text:number>
                <text:p text:style-name="al">het in stand houden van de weg en het waarborgen van de bruikbaarheid daarvan; </text:p>
              </text:list-item>
              <text:list-item text:style-override="id1-3-2-2-1-16-2">
                <text:number>•</text:number>
                <text:p text:style-name="al">het zoveel mogelijk waarborgen van de vrijheid van het verkeer;</text:p>
              </text:list-item>
              <text:list-item text:style-override="id1-3-2-2-1-16-3">
                <text:number>•</text:number>
                <text:p text:style-name="al">het verzekeren van de veiligheid op de weg; </text:p>
              </text:list-item>
              <text:list-item text:style-override="id1-3-2-2-1-16-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blauwe zone op het parkeerterrein van de Maasvlakte Plaza aan de Hormuzstraat, middels</text:p>
            <text:list text:style-name="id1-3-2-2-1-25">
              <text:list-item text:style-override="id1-3-2-2-1-25-1">
                <text:number>•</text:number>
                <text:p text:style-name="al">het plaatsen van twee E10 borden zoals bedoeld in bijlage I van het RVV 1990; </text:p>
              </text:list-item>
              <text:list-item text:style-override="id1-3-2-2-1-25-2">
                <text:number>•</text:number>
                <text:p text:style-name="al">het plaatsen van één E11 bord zoals bedoeld in bijlage I van het RVV 1990;</text:p>
              </text:list-item>
              <text:list-item text:style-override="id1-3-2-2-1-25-3">
                <text:number>•</text:number>
                <text:p text:style-name="al">het aanbrengen van zes doorgetrokken blauwe strepen zoals bedoeld in artikel 25 lid 1 van het RVV 1990; </text:p>
              </text:list-item>
              <text:list-item text:style-override="id1-3-2-2-1-25-4">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9 juni 2026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678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8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8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van een blauwe zone  - Parkeerterrein Maasvlakte Plaza aan de Hormuzstraat </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AS26/1200  – 26/0004303</meta:user-defined>
    <meta:user-defined meta:name="OVERHEIDop.verkeersbordcode">E10</meta:user-defined>
    <meta:user-defined meta:name="OVERHEIDop.verkeersbordcode">E11</meta:user-defined>
    <dc:language>nl</dc:language>
    <meta:user-defined meta:name="OVERHEIDop.locatietype/OVERHEIDop.gebiedsmarkering">Punt</meta:user-defined>
    <meta:user-defined meta:name="OVERHEIDop.locatietype/OVERHEIDop.gebiedsmarkering">Punt</meta:user-defined>
    <meta:user-defined meta:name="DC.title">Verkeersbesluit instellen van een blauwe zone parkeerterrein Maasvlakte Plaza aan de Hormuzstraat te Rotterdam</meta:user-defined>
    <meta:user-defined meta:name="DCTERMS.W3CDTF/DCTERMS.available">2026-07-02</meta:user-defined>
    <meta:user-defined meta:name="OVERHEIDop.externeBijlage">Situatietekening|exb-2026-23394</meta:user-defined>
    <meta:user-defined meta:name="DCTERMS.W3CDTF/OVERHEIDop.jaargang">2026</meta:user-defined>
    <meta:user-defined meta:name="OVERHEIDop.publicationIssue">316781</meta:user-defined>
    <meta:user-defined meta:name="OVERHEIDop.GmbID/DC.identifier">gmb-2026-316781</meta:user-defined>
    <meta:user-defined meta:name="OVERHEIDop.versieInformatie"/>
  </office:meta>
</office:document-meta>
</file>