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5-1-1">
      <style:table-column-properties/>
    </style:style>
    <style:style style:family="table-column" style:parent-style-name="colspec" style:name="id1-3-2-2-1-125-1-2">
      <style:table-column-properties/>
    </style:style>
    <style:style style:family="table-column" style:parent-style-name="colspec" style:name="id1-3-2-2-1-125-1-3">
      <style:table-column-properties/>
    </style:style>
    <style:style style:family="table-column" style:parent-style-name="colspec" style:name="id1-3-2-2-1-125-1-4">
      <style:table-column-properties/>
    </style:style>
    <style:style style:family="table-column" style:parent-style-name="colspec" style:name="id1-3-2-2-1-330-1-1">
      <style:table-column-properties/>
    </style:style>
    <style:style style:family="table-column" style:parent-style-name="colspec" style:name="id1-3-2-2-1-330-1-2">
      <style:table-column-properties/>
    </style:style>
    <style:style style:family="table-column" style:parent-style-name="colspec" style:name="id1-3-2-2-1-330-1-3">
      <style:table-column-properties/>
    </style:style>
    <style:style style:family="table-column" style:parent-style-name="colspec" style:name="id1-3-2-2-1-330-1-4">
      <style:table-column-properties/>
    </style:style>
  </office:automatic-styles>
  <office:body>
    <office:text>
      <text:p text:style-name="new_page_staatscourant"/>
      <text:p text:style-name="single-kop-titel">Subsidieregeling Aanpak Energiearmoede Woningeigenaren Hilversum – Derde wijzi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ilversum,</text:p>
            <text:p text:style-name="al"/>
            <text:p text:style-name="al">Gelet op het voorstel Wijzigingen subsidieregeling Aanpak Energiearmoede met kenmerk 1946684,</text:p>
            <text:p text:style-name="al"/>
            <text:p text:style-name="al">Overwegende dat:</text:p>
            <text:p text:style-name="al">• We voor de opgave staan om ons gasverbruik te verminderen om minder CO2 uitstoot te hebben en klimaatverandering tegen te gaan;</text:p>
            <text:p text:style-name="al">• Dit gedaan kan worden door de gebouwde omgeving vergaand te verduurzamen door te isoleren, ventileren en uiteindelijk van het gas af te gaan; </text:p>
            <text:p text:style-name="al">• Elke Woningeigenaar verantwoordelijk is voor de verduurzaming van diens eigen woning;</text:p>
            <text:p text:style-name="al">• Niet iedere Hilversummer de financiële positie heeft om aan deze verduurzamingsslag mee te doen;</text:p>
            <text:p text:style-name="al">• Door de wereldwijde geopolitieke situatie de energieprijzen enorm zijn gestegen;</text:p>
            <text:p text:style-name="al">• Woningeigenaren met een laag inkomen en een slecht geïsoleerde woning daardoor nog meer in de problemen komen;</text:p>
            <text:p text:style-name="al">• Deze woningeigenaren hierdoor steeds verder in een armoedeval raken; </text:p>
            <text:p text:style-name="al">• Het de wettelijke taak van de gemeente is om mensen met een minimuminkomen te ondersteunen om hen in staat te stellen mee te doen in de samenleving; </text:p>
            <text:p text:style-name="al">• De gemeente van het Rijk een bijdrage heeft gekregen om deze mensen te helpen met het structureel verlagen van hun energierekening door woningverbeteringen aan te bieden.</text:p>
            <text:p text:style-name="al"/>
            <text:p text:style-name="al">Gelet op:</text:p>
            <text:p text:style-name="al">• Titel 4.2 en 4.4 van de Algemene wet bestuursrecht;</text:p>
            <text:p text:style-name="al">• Artikel 3, lid 3 van de Algemene Subsidieverordening Hilversum 2021;</text:p>
            <text:p text:style-name="al">• Beleidsregel Subsidieverstrekking Hilversum;</text:p>
            <text:p text:style-name="al">• Nadere regel Reserves en voorzieningen gesubsidieerde organisaties Hilversum;</text:p>
            <text:p text:style-name="al">• Beleidsregel toepassing Wet Bibob 2022, gemeente Hilversum;</text:p>
            <text:p text:style-name="al">• Jaarplan Energietransitie 2026;</text:p>
            <text:p text:style-name="al">• Hilversums Isolatie Programma 2023-2028;</text:p>
            <text:p text:style-name="al">• Teamplan Team Inkomen 2024-2034;</text:p>
            <text:p text:style-name="al">• Sociale visie 2023-2033 </text:p>
            <text:p text:style-name="al"/>
            <text:p text:style-name="al">Besluiten</text:p>
            <text:p text:style-name="al">1. De Subsidieregeling Aanpak Energiearmoede Woningeigenaren – derde wijziging vast te stellen;</text:p>
            <text:p text:style-name="al">2. De Subsidieregeling Aanpak Energiearmoede Woningeigenaren – tweede wijziging (vastgesteld 1 juli 2025) in te trekken.</text:p>
            <text:p text:style-name="al"/>
            <text:p text:style-name="al"/>
            <text:p text:style-name="al"/>
            <text:p text:style-name="al"/>
            <text:p text:style-name="al"/>
            <text:p text:style-name="al">
            <text:span text:style-name="nadrukvet">Artikel 1. Begripsbepalingen</text:span>
          </text:p>
            <text:p text:style-name="al">1. In deze regeling wordt verstaan onder: </text:p>
            <text:p text:style-name="al">a. Aanvraag: een schriftelijk verzoek om financiële tegemoetkoming in het kader van deze regeling (de subsidieaanvraag);</text:p>
            <text:p text:style-name="al">b. Aanvrager: een natuurlijke persoon die Eigenaar-bewoner is van een Woning;</text:p>
            <text:p text:style-name="al">c. Algemene bijstand: het vangnet van de sociale zekerheid dat financiële ondersteuning biedt aan personen die niet genoeg inkomen of vermogen hebben om in hun levensonderhoud te voorzien;</text:p>
            <text:p text:style-name="al">d. ASV: Algemene Subsidieverordening Hilversum 2021;</text:p>
            <text:p text:style-name="al">e. AWB: Algemene wet bestuursrecht;</text:p>
            <text:p text:style-name="al">f. Besteedbaar vermogen: het deel van het totale vermogen van een persoon of huishouden dat daadwerkelijk vrij beschikbaar is voor uitgaven of investeringen (zoals betaal- en spaarrekeningen en direct opneembare beleggingen), nadat alle niet-direct beschikbare vermogensbestanddelen (zoals een eigen woning, auto of pensioenvoorziening) buiten beschouwing zijn gelaten, gebaseerd op de participatiewet art. 34 lid 3;</text:p>
            <text:p text:style-name="al">g. Betaalbewijs: een bewijs van betaling door de Eigenaar-bewoner van de uitgevoerde maatregel. Dit kan een kopie van een bankafschrift op naam van Aanvrager zijn, of een schermafdruk van internetbankieren; </text:p>
            <text:p text:style-name="al">h. Bijstandsnorm: het wettelijk vastgestelde bedrag dat binnen de participatiewet geldt als sociaal minimum voor levensonderhoud in Nederland. Dit is het basisbedrag dat een alleenstaande, alleenstaande ouder of gehuwden/samenwonenden nodig hebben om in de noodzakelijke kosten van het bestaan te voorzien, zoals voeding, kleding en huur. De hoogte van dit basisbedrag wordt bepaald door het verschil tussen het inkomen en deze Bijstandsnorm;</text:p>
            <text:p text:style-name="al">i. Bouwjaar: het Bouwjaar van de Woning zoals vastgelegd in de Basisregistratie adressen en gebouwen (BAG);</text:p>
            <text:p text:style-name="al">j. Bouwbedrijf: Een bedrijf dat gespecialiseerd is in het uitvoeren van de isolatiemaatregel die genomen wordt in het kader van de deze subsidie;</text:p>
            <text:p text:style-name="al">k. Bouwbegeleider: een persoon die in opdracht van de Gemeente Hilversum de doelgroep van deze regeling helpt de Verduurzamingsmaatregelen te organiseren en de financiële regelingen aan te vragen;</text:p>
            <text:p text:style-name="al">l. Bouwdeel: vloer, dak of muren van een woning;</text:p>
            <text:p text:style-name="al">m. College: de burgemeester en wethouders van de Gemeente Hilversum;</text:p>
            <text:p text:style-name="al">n. Eigenaar-bewoner: de natuurlijke persoon die volgens de kadastrale gegevens eigenaar is van de Woning én volgens de gemeentelijke basisregistratie – ten tijde van de Aanvraag - staat ingeschreven op het adres van de Woning; </text:p>
            <text:p text:style-name="al">o. Energielabel: het Energielabel van de Woning zoals geregistreerd op https://www.energielabel.nl/woningen/zoek-je-energielabel/;</text:p>
            <text:p text:style-name="al">p. Gemeente: de Gemeente Hilversum; </text:p>
            <text:p text:style-name="al">q. Huishoudinkomen: Het inkomen van alle volwassen personen die op het betreffende adres wonen waar over kan worden beschikt of op redelijkerwijs kan worden beschikt, met uitzonder van inwonende kinderen. Het gaat hier om het totaal van inkomen uit arbeid, een onderneming, uitkeringen, pensioenen en overige periodieke inkomsten;</text:p>
            <text:p text:style-name="al">r. Inkomstenbelasting: de belasting die je betaalt over wat je verdient. Als je in loondienst werkt houd je werkgever automatisch loonbelasting in. Als je ondernemer of ZZP’er bent betaal je zelf Inkomstenbelasting. De belasting is verdeeld in drie boxen. Elke box gaat over een ander soort inkomen en heeft eigen tarieven.</text:p>
            <text:p text:style-name="al">s. Installaties: de mechaniek waarmee de Woning wordt verwarmd en geventileerd; </text:p>
            <text:p text:style-name="al">t. ISDE-subsidie: Een bijdrage van de Rijksoverheid voor woningeigenaren ter (gedeeltelijke) vergoeding van kosten voor energiebesparende maatregelen, zoals isolatie of een warmtepomp. De subsidie is bedoeld om het energieverbruik en de energielasten te verlagen, en is ook toegankelijk voor huishoudens met een beperkt besteedbaar inkomen;</text:p>
            <text:p text:style-name="al">u. Lijst maximale subsidiebedragen Zelfwerkzaamheid: Een lijst met de maximale bedragen per m2 per maatregel voor de Zelfwerkzaamheid, zoals opgenomen in Artikel 8 lid 4 van deze regeling;</text:p>
            <text:p text:style-name="al">v. Maandlasten: de lasten die de Aanvrager maandelijkse betaald voor de energierekening en een eventuele lening die is afgesloten om de Verduurzamingsmaatregelen te treffen;</text:p>
            <text:p text:style-name="al">w. Maatregelenlijst: lijst met voor subsidie in aanmerking komende maatregelen inclusief criteria waaraan deze maatregelen moeten voldoen. Deze lijst is bijgevoegd in bijlage 2 van deze regeling;</text:p>
            <text:p text:style-name="al">x. Minimaregeling: financiële tegemoetkomingen en ondersteunende regelingen van Gemeenten, bedoeld voor mensen met een laag inkomen en weinig vermogen. Het gemeentelijk minimabeleid is gericht op het voorkomen van sociale uitsluiting en het bevorderen van maatschappelijke participatie;</text:p>
            <text:p text:style-name="al">y. Subsidieplafond: het bedrag dat gedurende een bepaald tijdvak maximaal beschikbaar is voor de verstrekking van subsidies op grond van deze subsidieregeling;</text:p>
            <text:p text:style-name="al">z. Thermische Schil: de Thermische schil wordt gevormd door de bouwkundige constructies, die de verwarmde ruimten omhullen en die hiermee de Woning afscheiden van de buitenomgeving, bodem of aangrenzende onverwarmde ruimten. Dit zijn wanden, daken, beglazing en deuren, en vloeren grenzend aan de buitenlucht of grond en vormt één geheel. Een Woning scheidende wand (tussen 2 woningen) is géén onderdeel van de Thermische schil;</text:p>
            <text:p text:style-name="al">aa. Uitkering: een periodiek (meestal maandelijks) geldbedrag dat wordt uitbetaald door een overheidsinstantie (zoals UWV, SVB of Gemeente) of een verzekeraar aan een persoon die voldoet aan specifieke voorwaarden. Dit geldbedrag dient ter vervanging van inkomen uit werk bij ziekte, werkloosheid, arbeidsongeschiktheid of ouderdom;</text:p>
            <text:p text:style-name="al">bb. Verduurzamingsmaatregelen: maatregelen aan de Thermische schil van de Woning, zoals isolatie en HR++-glas, of een maatregel die aanpassing van de Installaties vergt om tot energie- én kostenbesparing te komen;</text:p>
            <text:p text:style-name="al">cc. Vermogensgrens subsidieregeling Energiearmoede: de maximale hoogte van het Besteedbaar vermogen waarover een Aanvrager mag beschikken om voor de subsidieregeling Energiearmoede in aanmerking te komen. Deze grens is gebaseerd op de vermogensgrens uit de Bijstandsnorm van de Gemeente Hilversum (artikel 34 derde lid van de participatiewet), verhoogd met het maximale subsidiebedrag voor Verduurzamingsmaatregelen; </text:p>
            <text:p text:style-name="al">dd. Woning: een bewoonbare, voor permanente bewoning toegewezen Woning in Hilversum die is opgeleverd vóór 2010;</text:p>
            <text:p text:style-name="al">ee. Zelfwerkzaamheid: Indien de Aanvrager zelf of met behulp van familie en vrienden de isolatiemaatregel aanbrengt. Dit kan alleen voor de maatregelen waarvan op de Maatregelenlijst staat aangegeven dat dit mogelijk is.</text:p>
            <text:p text:style-name="al"/>
            <text:p text:style-name="al">2. Begrippen die in deze subsidieregeling worden gebruikt en niet verder zijn omschreven, hebben dezelfde betekenis als in het Awb, ASV of de daarop gebaseerde regelgeving.</text:p>
            <text:p text:style-name="al"/>
            <text:p text:style-name="al"/>
            <text:p text:style-name="al">
            <text:span text:style-name="nadrukvet">Artikel 2. Doel van de Energiearmoede regeling </text:span>
          </text:p>
            <text:p text:style-name="al">Doel van de energiearmoede regeling is het energiezuinig(er) maken van Woningen in Hilversum via het treffen van Verduurzamingsmaatregelen door Eigenaar-bewoners om energiearmoede tegen te gaan. De subsidieregeling richt zich op Woningen waarbij op basis van het Energielabel, Bouwjaar en Huishoudinkomen van de Eigenaar-bewoner de verwachting is dat Eigenaar-bewoners een relatief groot deel van hun inkomen aan energiekosten besteden. De verwachting is dat met het treffen van een of meer Verduurzamingsmaatregelen, zoals isoleren en het vervangen van glas, een grote besparing op de Maandlasten kan worden gerealiseerd.</text:p>
            <text:p text:style-name="al"/>
            <text:p text:style-name="al"/>
            <text:p text:style-name="al"/>
            <text:p text:style-name="al"/>
            <text:p text:style-name="al">
            <text:span text:style-name="nadrukvet">Artikel 3. Reikwijdte Energiearmoede </text:span>
          </text:p>
            <text:p text:style-name="al">Deze subsidieregeling is van toepassing op het treffen van Verduurzamingsmaatregelen zoals opgenomen in de Maatregelenlijst aan, op of in een Woning, van de doelgroep zoals beschreven in artikel 4, in de Gemeente Hilversum van 1 oktober 2022 tot en met 31 december 2027.</text:p>
            <text:p text:style-name="al"/>
            <text:p text:style-name="al"/>
            <text:p text:style-name="al">
            <text:span text:style-name="nadrukvet">Artikel 4. Doelgroep en eisen aan de Aanvrager</text:span>
          </text:p>
            <text:p text:style-name="al">1. Subsidie op grond van deze regeling wordt uitsluitend verstrekt aan Eigenaar-bewoners die aan alle vier van de volgende voorwaarden voldoen:</text:p>
            <text:p text:style-name="al">a. De Woning heeft het Energielabel C, D, E, F of G; of de Woning is matig tot slecht geïsoleerd; dat wil zeggen dat de isolatie aan een Bouwdeel ontbreekt;</text:p>
            <text:p text:style-name="al">b. De Woning heeft een Bouwjaar van vóór 2010; </text:p>
            <text:p text:style-name="al">c. De Aanvrager ontvangt ten tijde van de aanvraag algemene Bijstand of een Minimaregeling van Gemeente Hilversum of het Huishoudinkomen van de Aanvrager bedraagt maximaal 130% van de toepasselijke Bijstandsnorm zoals bedoeld in artikel 21 en 22 van de Participatiewet; </text:p>
            <text:p text:style-name="al">d. Het direct beschikbaar en vrij besteedbaar vermogen van de Aanvrager overschrijdt niet de Vermogensgrens subsidieregeling Energiearmoede. </text:p>
            <text:p text:style-name="al"/>
            <text:p text:style-name="al"/>
            <text:p text:style-name="al">
            <text:span text:style-name="nadrukvet">Artikel 5. Subsidievoorwaarden </text:span>
          </text:p>
            <text:p text:style-name="al">1. Om voor subsidie in aanmerking te komen dient voldaan te worden aan de bij de betreffende Verduurzamingsmaatregelen gestelde criteria zoals opgenomen in de Maatregelenlijst.</text:p>
            <text:p text:style-name="al">2. Alle Verduurzamingsmaatregelen moeten worden uitgevoerd in de bestaande Thermische Schil of aan de Installaties.</text:p>
            <text:p text:style-name="al">3. De Verduurzamingsmaatregelen moet worden uitgevoerd of toegepast in, aan of op de Woning van de Aanvrager.</text:p>
            <text:p text:style-name="al">4. De Verduurzamingsmaatregelen aan de Thermische Schil en/of Installaties mogen met elkaar gecombineerd worden.</text:p>
            <text:p text:style-name="al">5. Deze subsidie mag niet gestapeld worden met een subsidie van het Hilversums Isolatie Programma. </text:p>
            <text:p text:style-name="al">6. Deze subsidie mag wel gestapeld worden met andere beschikbare subsidies en leningen, zoals de subsidieregeling behorend bij het Project Proeftuin Aardgasvrije Wijken, de duurzaam wonen Lening of de Subsidie restauratie gemeentelijke monumenten.</text:p>
            <text:p text:style-name="al">7. Het totaal aan aangevraagde subsidies mag de totale kosten voor de verduurzaming niet overschrijden.</text:p>
            <text:p text:style-name="al">8. Eventueel toepasbare andere subsidies, zoals de ISDE-subsidie en subsidie behorend bij Proeftuin Aardgasvrije Wijken, zullen in mindering worden gebracht op het subsidiebedrag van deze regeling indien de totaal te ontvangen subsidie de kosten voor de totale verduurzaming overschrijdt.</text:p>
            <text:p text:style-name="al"/>
            <text:p text:style-name="al"/>
            <text:p text:style-name="al">
            <text:span text:style-name="nadrukvet">Artikel 6. Zelfwerkzaamheid (doe het zelf) </text:span>
          </text:p>
            <text:p text:style-name="al">1. De werkzaamheden ten behoeve van het treffen van de maatregelen mogen door de Eigenaar-bewoner zelf worden uitgevoerd mits voldaan wordt aan het volgende:</text:p>
            <text:p text:style-name="al">a. Bij Zelfwerkzaamheid komen de eigen uren niet voor vergoeding in aanmerking; </text:p>
            <text:p text:style-name="al">b. Zelfwerkzaamheid (artikel 8) is alleen toegestaan bij maatregelen waarvoor op de Maatregelenlijst (bijlage 2) wordt aangegeven dat ze hiervoor in aanmerking komen. </text:p>
            <text:p text:style-name="al"/>
            <text:p text:style-name="al">
            <text:span text:style-name="nadrukvet">Artikel 7. Subsidiabele kosten en hoogte van de subsidie bij uitvoering door Bouwbedrijf</text:span>
          </text:p>
            <text:p text:style-name="al">1. De hoogte van de subsidie bedraagt 100% van de kosten van de Verduurzamingsmaatregelen die worden genomen aan de Woning, met een maximum van €7.000,- inclusief BTW per Woning en legeskosten en eventuele vergunning- of ontheffingsaanvragen.</text:p>
            <text:p text:style-name="al">2. Per Woning kan maximaal €7.000 worden aangevraagd; </text:p>
            <text:p text:style-name="al">a. Men kan hiertoe één of meerdere aanvragen indienen gedurende de looptijd van de subsidieregeling. De som van toegekende aanvragen zal de maximale subsidie van €7000 niet overschrijden. Bij meerdere subsidieaanvragen geldt dat de bij de eerste Aanvraag uitgevoerde inkomens- en vermogenstoets een geldigheidsduur heeft van één jaar, te rekenen vanaf de datum van de eerdere Aanvraag. </text:p>
            <text:p text:style-name="al"/>
            <text:p text:style-name="al">
            <text:span text:style-name="nadrukvet">Artikel 8. Subsidiabele kosten en hoogte van de subsidie bij Zelfwerkzaamheid</text:span>
          </text:p>
            <text:p text:style-name="al">1. In afwijking van het eerste lid van artikel 7 bedraagt de hoogte van de subsidie bij Zelfwerkzaamheid de kosten zoals aangegeven in lid 4 voor de volgende Verduurzamingsmaatregel(en); </text:p>
            <text:p text:style-name="al">a. Gevelisolatie;</text:p>
            <text:p text:style-name="al">b. Dakisolatie aan de binnenzijde van het dak;</text:p>
            <text:p text:style-name="al">c. Zolder/vlieringvloer isolatie;</text:p>
            <text:p text:style-name="al">d. Vloerisolatie;</text:p>
            <text:p text:style-name="al">e. Bodemisolatie. </text:p>
            <text:p text:style-name="al">2. De subsidie bedraagt maximaal €7.000,- inclusief BTW per Woning. Men kan hiertoe één of meerdere aanvragen indienen gedurende de looptijd van de subsidieregeling. De som van toegekende aanvragen zal de maximale subsidie van €7.000 niet overschrijden. Bij meerdere subsidieaanvragen geldt dat de bij de eerste Aanvraag uitgevoerde inkomens- en vermogenstoets een geldigheidsduur heeft van één jaar, te rekenen vanaf de datum van de eerdere Aanvraag.</text:p>
            <text:p text:style-name="al">3. De maatregelen gevelisolatie, dakisolatie aan de binnenzijde van het dak, zolder/vlieringvloer isolatie, vloerisolatie en bodemisolatie komen in aanmerking voor Zelfwerkzaamheid en kunnen door de Eigenaar-bewoner zelf worden uitgevoerd. De overige maatregelen kunnen alleen door een Bouwbedrijf worden uitgevoerd. Zie ook de Maatregelenlijst in bijlage 2.</text:p>
            <text:p text:style-name="al">4. Subsidiabele kosten per m2 per isolatiemaatregel staan vermeld in onderstaande tabel Lijst maximale subsidiebedragen Zelfwerkzaamheid. Kosten voor Afwerkingsmateriaal is meegenomen in de maximale bedragen:</text:p>
            <text:p text:style-name="al"/>
            <text:p text:style-name="al"/>
            <text:section text:name="table_id1-3-2-2-1-125" text:style-name="table">
              <text:p text:style-name="table_top"/>
              <table:table table:style-name="tgroup">
                <table:table-column table:style-name="id1-3-2-2-1-125-1-1"/>
                <table:table-column table:style-name="id1-3-2-2-1-125-1-2"/>
                <table:table-column table:style-name="id1-3-2-2-1-125-1-3"/>
                <table:table-column table:style-name="id1-3-2-2-1-125-1-4"/>
                <table:table-row table:style-name="row">
                  <table:table-cell table:style-name="entry" table:number-rows-spanned="1" table:number-columns-spanned="1"/>
                  <table:table-cell table:style-name="entry" table:number-rows-spanned="1" table:number-columns-spanned="1">
                    <text:p text:style-name="table_al">Subsidiebedrag per m<text:span text:style-name="sup">2 (inc. BTW)</text:span></text:p>
                  </table:table-cell>
                  <table:table-cell table:style-name="entry" table:number-rows-spanned="1" table:number-columns-spanned="1">
                    <text:p text:style-name="table_al">MAXIMAal AANTAL M2 DAT VOOR SUBsidie IN AANMERKING KOMT</text:p>
                  </table:table-cell>
                  <table:table-cell table:style-name="entry" table:number-rows-spanned="1" table:number-columns-spanned="1">
                    <text:p text:style-name="table_al">Minimale Rd-waarde [m<text:span text:style-name="sup">2</text:span> K/w]</text:p>
                  </table:table-cell>
                </table:table-row>
                <table:table-row table:style-name="row">
                  <table:table-cell table:style-name="entry" table:number-rows-spanned="1" table:number-columns-spanned="1">
                    <text:p text:style-name="table_al">
                      <text:span text:style-name="nadrukvet">Binnen gevelisolatie</text:span>
                    </text:p>
                  </table:table-cell>
                  <table:table-cell table:style-name="entry" table:number-rows-spanned="1" table:number-columns-spanned="1">
                    <text:p text:style-name="table_al">€ 50</text:p>
                  </table:table-cell>
                  <table:table-cell table:style-name="entry" table:number-rows-spanned="1" table:number-columns-spanned="1">
                    <text:p text:style-name="table_al">170</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ext:span text:style-name="nadrukvet">Buiten gevelisolatie</text:span>
                    </text:p>
                  </table:table-cell>
                  <table:table-cell table:style-name="entry" table:number-rows-spanned="1" table:number-columns-spanned="1">
                    <text:p text:style-name="table_al">€60</text:p>
                  </table:table-cell>
                  <table:table-cell table:style-name="entry" table:number-rows-spanned="1" table:number-columns-spanned="1">
                    <text:p text:style-name="table_al">170</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ext:span text:style-name="nadrukvet">Dakisolatie</text:span>
                    </text:p>
                  </table:table-cell>
                  <table:table-cell table:style-name="entry" table:number-rows-spanned="1" table:number-columns-spanned="1">
                    <text:p text:style-name="table_al">€ 45</text:p>
                  </table:table-cell>
                  <table:table-cell table:style-name="entry" table:number-rows-spanned="1" table:number-columns-spanned="1">
                    <text:p text:style-name="table_al">200</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ext:span text:style-name="nadrukvet">Zolder/vlieringvloer</text:span>
                    </text:p>
                  </table:table-cell>
                  <table:table-cell table:style-name="entry" table:number-rows-spanned="1" table:number-columns-spanned="1">
                    <text:p text:style-name="table_al">€ 35</text:p>
                  </table:table-cell>
                  <table:table-cell table:style-name="entry" table:number-rows-spanned="1" table:number-columns-spanned="1">
                    <text:p text:style-name="table_al">130</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ext:span text:style-name="nadrukvet">Vloerisolatie</text:span>
                    </text:p>
                  </table:table-cell>
                  <table:table-cell table:style-name="entry" table:number-rows-spanned="1" table:number-columns-spanned="1">
                    <text:p text:style-name="table_al">€ 20</text:p>
                  </table:table-cell>
                  <table:table-cell table:style-name="entry" table:number-rows-spanned="1" table:number-columns-spanned="1">
                    <text:p text:style-name="table_al">130</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ext:span text:style-name="nadrukvet">Bodemisolatie</text:span>
                    </text:p>
                  </table:table-cell>
                  <table:table-cell table:style-name="entry" table:number-rows-spanned="1" table:number-columns-spanned="1">
                    <text:p text:style-name="table_al">€ 25</text:p>
                  </table:table-cell>
                  <table:table-cell table:style-name="entry" table:number-rows-spanned="1" table:number-columns-spanned="1">
                    <text:p text:style-name="table_al">130</text:p>
                  </table:table-cell>
                  <table:table-cell table:style-name="entry" table:number-rows-spanned="1" table:number-columns-spanned="1">
                    <text:p text:style-name="table_al">3,5</text:p>
                  </table:table-cell>
                </table:table-row>
              </table:table>
              <text:p text:style-name="table_bottom"/>
            </text:section>
            <text:p text:style-name="al"/>
            <text:p text:style-name="al"/>
            <text:p text:style-name="al">5. Binnen de subsidie voor zelfwerkzaamheden vallen:</text:p>
            <text:p text:style-name="al">a. Het isolatiemateriaal zelf;</text:p>
            <text:p text:style-name="al">b. Producten om het isolatiemateriaal aan te brengen, denk aan bevestigingsmateriaal zoals lijm, kit en schroeven;</text:p>
            <text:p text:style-name="al">c. Purschuim;</text:p>
            <text:p text:style-name="al">d. Stucloop en afdekzeil;</text:p>
            <text:p text:style-name="al">e. Tape en band;</text:p>
            <text:p text:style-name="al">f. Afwerkingsmaterialen zoals verf en behang;</text:p>
            <text:p text:style-name="al">g. Producten die eenmalig gebruikt kunnen worden zoals verfkwasten en bakjes;</text:p>
            <text:p text:style-name="al">h. Transport- of verzendkosten;</text:p>
            <text:p text:style-name="al">i. Legeskosten evt. Vergunning- of ontheffingsaanvraag;</text:p>
            <text:p text:style-name="al">j. De huur van hand, accu- en elektrisch gereedschap, ladders, steigers etc.</text:p>
            <text:p text:style-name="al">6. Buiten de subsidie vallen:</text:p>
            <text:p text:style-name="al">a. Glasisolatie;</text:p>
            <text:p text:style-name="al">b. Spouwisolatie;</text:p>
            <text:p text:style-name="al">c. De eigen uren;</text:p>
            <text:p text:style-name="al">d. Aanschaf van hand, accu- en elektrisch gereedschap;</text:p>
            <text:p text:style-name="al">e. Aanschaf van ladders, steigers etc.</text:p>
            <text:p text:style-name="al"/>
            <text:p text:style-name="al">
            <text:span text:style-name="nadrukvet">Artikel 9. Eisen aan de subsidieaanvraag </text:span>
          </text:p>
            <text:p text:style-name="al">1. Een Aanvraag wordt schriftelijk ingediend bij het College met gebruikmaking van het daarvoor bestemde registratieformulier op hilversum.nl/subsidies. Dit formulier kan ook via de Bouwbegeleider op een geprinte versie worden ingevuld.</text:p>
            <text:p text:style-name="al">2. Uit de Aanvraag moet blijken dat het Huishoudinkomen van de Aanvrager niet hoger is dan 130% van de toepasselijke Bijstandsnorm zoals bedoeld in artikel 21 en 22 van de Participatiewet. Om dit aan te tonen dient de Aanvrager een van de volgende bewijzen te overleggen: </text:p>
            <text:p text:style-name="al">a. Een bewijs dat de Aanvrager ten tijde van de Aanvraag gebruik maakt van algemene Bijstand volgens de Participatiewet of een bewijs dat de Aanvrager gebruik maakt van een Minimaregeling van de Gemeente Hilversum zoals een toekenningsbeschikking;</text:p>
            <text:p text:style-name="al">b. De toekenningsbrief energietoeslag 2026 of 2027;</text:p>
            <text:p text:style-name="al">c. De inkomensgegevens waaruit het huishoudinkomen blijkt. Het gaat hier om alle inkomensbronnen:</text:p>
            <text:p text:style-name="al">1. Indien er inkomen is uit een of meer loondienstbetrekkingen de loonspecificaties van de 3 maanden voorafgaand aan de Aanvraag; </text:p>
            <text:p text:style-name="al">2. Indien er inkomen is uit een of meer Uitkeringen de uitkeringsspecificaties van de 3 maanden voorafgaand aan de Aanvraag;</text:p>
            <text:p text:style-name="al">3. Indien er inkomen is uit een onderneming de jaarstukken en/of aanslagen IB van de voorafgaande 3 jaren.</text:p>
            <text:p text:style-name="al">3. In afwijking van lid 2c, kan bij wisselende inkomsten uit loondienst of onderneming, indien dit voor Aanvrager gunstiger is, de periode van 3 maanden uitgebreid worden tot 6 maanden. </text:p>
            <text:p text:style-name="al">4. De Aanvrager verklaard in de Aanvraag dat het Besteedbaar vermogen van het huishouden niet hoger is dan de vastgestelde Vermogensgrens subsidieregeling Energiearmoede. </text:p>
            <text:p text:style-name="al">5. Het College kan de Aanvrager verzoeken aanvullende bewijsstukken te overleggen waaruit blijkt dat de Vermogensgrens subsidieregeling Energiearmoede van het huishouden niet wordt overschreden. Dit kan onder meer bestaan uit: </text:p>
            <text:p text:style-name="al">a. De saldo specificaties in de maand van de aanvraag van spaarrekeningen, beleggingen en crypto die vrij besteedbaar en direct beschikbaar zijn.</text:p>
            <text:p text:style-name="al">6. De inkomens- en vermogenstoets is één jaar geldig en wordt opnieuw uitgevoerd indien de Aanvrager een opvolgende Aanvraag één jaar of later na een eerdere inkomens- en vermogenstoets indient, als bedoeld in artikel 7 lid 2a. </text:p>
            <text:p text:style-name="al">7. Uit de Aanvraag moet blijken dat de Verduurzamingsmaatregelen uitgevoerd worden. Om dit aan te tonen dient de Aanvrager het volgende te overleggen: </text:p>
            <text:p text:style-name="al">a. Bij uitvoering door een Bouwbedrijf een offerte met daarin: </text:p>
            <text:p text:style-name="al">i. De Verduurzamingsmaatregel;</text:p>
            <text:p text:style-name="al">ii. De materialen die hiervoor worden gebruikt;</text:p>
            <text:p text:style-name="al">iii. De te bereiken Rd isolatiewaarde van de constructie of U waarde in geval van isolatieglas;</text:p>
            <text:p text:style-name="al">iv. De hoeveelheid geïsoleerd oppervlak (in m2) per maatregel;</text:p>
            <text:p text:style-name="al">v. De kosten van de maatregel via een offerte of prijsopgaaf;</text:p>
            <text:p text:style-name="al">vi. De planning voor de uitvoering van de maatregel;</text:p>
            <text:p text:style-name="al">b. Bij Zelfwerkzaamheid (Doe het zelf) wordt aangegeven:</text:p>
            <text:p text:style-name="al">i. De Verduurzamingsmaatregel;</text:p>
            <text:p text:style-name="al">ii. De materialen die hiervoor worden gebruikt;</text:p>
            <text:p text:style-name="al">iii. De isolatiewaarde (Rd) van het isolatiemateriaal;</text:p>
            <text:p text:style-name="al">iv. De hoeveelheid geïsoleerd oppervlak (in m2) per maatregel;</text:p>
            <text:p text:style-name="al">v. Een berekening van de kosten door middel van het oppervlak (m2) te vermenigvuldigen met de prijs per m2 voor de isolatiemaatregel, zoals opgenomen in de ‘Lijst maximale subsidiebedragen Zelfwerkzaamheid’ in artikel 8. Daarnaast mag 10% extra aan m2 worden opgenomen voor materiaalverlies tijdens de werkzaamheden. De formule is (Aantal m2 * 1,1 * (kosten materiaal zoals benoemd in artikel 8 lid 4);</text:p>
            <text:p text:style-name="al">c. Wat de planning voor de uitvoering van de maatregel is.</text:p>
            <text:p text:style-name="al">8. Het College is bevoegd ook andere dan, of slechts enkele van, de in dit artikel genoemde gegevens te verlangen, indien die voor het nemen van een beslissing op de Aanvraag noodzakelijk respectievelijk voldoende zijn.</text:p>
            <text:p text:style-name="al">9. Indien de Aanvraag niet volledig is, wordt de Aanvrager in de gelegenheid gesteld de Aanvraag aan te vullen binnen een hersteltermijn. De dag waarop de Aanvraag is aangevuld en volledig is, geldt als de datum van ontvangst van de Aanvraag.</text:p>
            <text:p text:style-name="al"/>
            <text:p text:style-name="al">
            <text:span text:style-name="nadrukvet">Artikel 10. Aanvraag- en beslistermijn</text:span>
          </text:p>
            <text:p text:style-name="al">1. Een Aanvraag dient door het College te zijn ontvangen uiterlijk acht weken vóór het uitvoeren van de activiteiten.</text:p>
            <text:p text:style-name="al">2. Aanvragen kunnen worden ingediend wanneer het ‘Overzicht Subsidieplafonds Hilversum’ voor het betreffende jaar is gepubliceerd.</text:p>
            <text:p text:style-name="al">3. Het College beslist binnen 8 weken na ontvangst van de volledige Aanvraag.</text:p>
            <text:p text:style-name="al">4. Het besluit over de subsidie wordt via een beschikking digitaal beschikbaar gesteld aan de Aanvrager.</text:p>
            <text:p text:style-name="al">5. Het College kan de in het derde lid genoemde termijn voor ten hoogste 13 weken verdagen.</text:p>
            <text:p text:style-name="al">6. De subsidie bedraagt maximaal €7.000 per Woning. Men kan hiertoe één of meerdere aanvragen indienen gedurende de looptijd van de subsidieregeling. De som van toegekende aanvragen zal de maximale subsidie van €7.000 niet overschrijden.</text:p>
            <text:p text:style-name="al">7. Vaststelling zoals bedoel in artikel 16 en 17 vindt plaats binnen acht weken na datum binnenkomst van de vaststellingsaanvraag, hierbij geldt: </text:p>
            <text:p text:style-name="al">a. Indien de factuur overeenkomt met de offerte wordt het verleende bedrag vastgesteld;</text:p>
            <text:p text:style-name="al">b. Een wijziging van ondergeschikte aard is mogelijk indien tijdens de uitvoering van de werkzaamheden aantoonbaar meerwerk of andere subsidiabele kosten zijn gemaakt die vallen binnen de in artikel 7 en 8 genoemde subsidiemogelijkheden. De Aanvrager dient voor de herziening binnen twee weken na het ontvangen van de factuur van het bedrijf het aanvullende bedrag (tot maximaal €7.000, artikel 7) in;</text:p>
            <text:p text:style-name="al">c. De Aanvrager dient het verzoek tot herziening in door de aangepaste offerte/factuur aan te leveren of overige bewijsstukken waaruit blijkt dat dit meerwerk of deze aanvullende kosten zijn uitgevoerd overeenkomstig de Subsidiabele maatregelen zoals opgenomen in deze regeling; </text:p>
            <text:p text:style-name="al">8. Op verzoek van de Aanvrager kan de subsidie (deels of geheel) rechtstreeks worden uitbetaald aan het Bouwbedrijf dat de maatregel heeft uitgevoerd. Dit verzoek wordt aangegeven op het Aanvraagformulier of in de vaststellingsaanvraag. Voor rechtstreekse betaling moet een factuur van het Bouwbedrijf worden overlegd, gericht aan de Aanvrager, met vermelding van de uitgevoerde maatregelen. Het Bouwbedrijf dient daarnaast op de factuur aan te geven dat betaling door de Gemeente rechtstreeks mag plaatsvinden.</text:p>
            <text:p text:style-name="al">9. Subsidie kan worden aangevraagd tot en met 31 december 2027 of tot het moment dat het beschikbare Subsidieplafond is bereikt.</text:p>
            <text:p text:style-name="al">10. Aanvragen die na 31 december 2027 worden ingediend worden niet in behandeling genomen. </text:p>
            <text:p text:style-name="al">11. Het College behoudt zich het recht voor de subsidiabele periode te verlengen indien daar aanleiding toe is. </text:p>
            <text:p text:style-name="al"/>
            <text:p text:style-name="al">
            <text:span text:style-name="nadrukvet">Artikel 11. Optie aanbetaling bij Bouwbedrijf</text:span>
          </text:p>
            <text:p text:style-name="al">1. Wanneer de Aanvrager geen mogelijkheid heeft om de (aan)betaling van de maatregel voor te schieten, dan kan de Aanvrager een verzoek indienen voor voorlopige uitbetaling van de subsidie in het aanvraagformulier. </text:p>
            <text:p text:style-name="al">2. Om aanspraak te kunnen maken op een voorlopige uitbetaling verstrekt de Aanvrager de offerte of prijsopgaaf van de maatregel die uitgevoerd gaan worden. </text:p>
            <text:p text:style-name="al">3. Nadat de voorlopige uitbetaling heeft plaatsgevonden stuurt de Aanvrager binnen zeven dagen een kopie van het rekeningafschrift op naam van de Aanvrager toe, waaruit blijkt dat de (aan)betaling van de maatregel heeft plaatsgevonden.</text:p>
            <text:p text:style-name="al"/>
            <text:p text:style-name="al">
            <text:span text:style-name="nadrukvet">Artikel 12. Beoordeling</text:span>
          </text:p>
            <text:p text:style-name="al">1. Het beoordelen van aanvragen vindt plaats op volgorde van ontvangst van de volledige aanvragen. </text:p>
            <text:p text:style-name="al">2. Bij de beoordeling op de Aanvraag wordt beoordeeld op de volgende punten:</text:p>
            <text:p text:style-name="al">a. Of de Aanvraag tijdig en compleet is; </text:p>
            <text:p text:style-name="al">b. Of de Aanvrager binnen de doelgroep van de regeling valt, zoals beschreven in artikel 2 en 4 van deze regeling;</text:p>
            <text:p text:style-name="al">c. De voorwaarden voor subsidieverstrekking zoals opgenomen in deze regeling;</text:p>
            <text:p text:style-name="al">d. Of het adres van de Aanvraag overeenkomt met het adres op de offerte van het Bouwbedrijf.</text:p>
            <text:p text:style-name="al">3. Wanneer uit de beoordeling blijkt dat de Aanvraag niet in aanmerking komt voor subsidie, wordt de Aanvraag afgewezen. </text:p>
            <text:p text:style-name="al">4. Wanneer uit de beoordeling blijkt dat de Aanvraag in aanmerking komt voor subsidie, blijven onverminderd de weigeringsgronden uit de Awb en de ASV van toepassing.</text:p>
            <text:p text:style-name="al"/>
            <text:p text:style-name="al">
            <text:span text:style-name="nadrukvet">Artikel 13. Weigeringsgronden</text:span>
          </text:p>
            <text:p text:style-name="al">1. Onverminderd het bepaalde in artikel 8 van de ASV wordt subsidie in ieder geval geweigerd indien: </text:p>
            <text:p text:style-name="al">a. Niet voldaan is aan de eisen en criteria genoemd in deze regeling;</text:p>
            <text:p text:style-name="al">b. De verstrekte gegevens onjuist zijn;</text:p>
            <text:p text:style-name="al">c. De voorgenomen activiteiten in strijd zijn met geldende wet- en regelgeving, waaronder het ontbreken van een vereiste vergunning op grond van de Erfgoedwet, de Omgevingswet of overige regelgeving voor het uitvoeren van werkzaamheden aan een monument of in een beschermd stadsgezicht.</text:p>
            <text:p text:style-name="al"/>
            <text:p text:style-name="al">
            <text:span text:style-name="nadrukvet">Artikel 14. Subsidieplafond en wijze van verdeling </text:span>
          </text:p>
            <text:p text:style-name="al">1. De subsidieregeling kent een Subsidieplafond. Het plafond wordt bekendgemaakt via publicatie van het ‘Overzicht Subsidieplafonds Hilversum’. Bij vaststelling en publicatie van dit overzicht treedt het plafond in werking. Het ‘Overzicht Subsidieplafonds Hilversum’ wordt gepubliceerd in het gemeenteblad en op de gemeentelijke website.</text:p>
            <text:p text:style-name="al">2. Het behandelen van aanvragen vindt plaats via een eerst-komst-eerst-maalt-systeem. Dit betekent dat aanvragen worden behandeld op volgorde van ontvangst van de volledige aanvragen, totdat het Subsidieplafond bereikt is. Vanaf dat moment worden de aanvragen afgewezen.</text:p>
            <text:p text:style-name="al">3. Het College kan het Subsidieplafond verhogen en een nieuw Subsidieplafond instellen;</text:p>
            <text:p text:style-name="al">4. Onder artikel 4:28 van de Awb bestaat de mogelijkheid dat het Subsidieplafond wordt verlaagd. Een verlaging kan gevolgen hebben voor reeds verleende subsidies.</text:p>
            <text:p text:style-name="al"/>
            <text:p text:style-name="al">
            <text:span text:style-name="nadrukvet">Artikel 15. Verplichtingen subsidieontvanger</text:span>
          </text:p>
            <text:p text:style-name="al">1. Onverminderd het bepaalde in artikel 10 en artikel 12 van de ASV gelden de volgende verplichtingen: </text:p>
            <text:p text:style-name="al">a. De subsidieontvanger is verplicht zelf zorg te dragen dat de maatregel(en) technisch uitvoerbaar is of zijn en, indien van toepassing, de benodigde publiekrechtelijke en/of privaatrechtelijke toestemmingen voor het uitvoeren van de maatregel zijn verkregen. </text:p>
            <text:p text:style-name="al">2. De subsidieontvanger moet op verzoek van een gemeentelijk toezichthouder medewerking verlenen aan controle van de uitgevoerde werkzaamheden.</text:p>
            <text:p text:style-name="al">3. De Aanvrager draagt zorgt voor de uitvoering van de maatregel binnen een jaar na datum subsidietoekenning en uiterlijk voor afloop van de subsidieregeling.</text:p>
            <text:p text:style-name="al">4. In de verleningsbeschikking kan het College aanvullende subsidieverplichtingen opleggen.</text:p>
            <text:p text:style-name="al"/>
            <text:p text:style-name="al"/>
            <text:p text:style-name="al">
            <text:span text:style-name="nadrukvet">Artikel 16. Verantwoording en vaststelling bij uitvoering door Bouwbedrijf</text:span>
          </text:p>
            <text:p text:style-name="al">1. De Aanvrager draagt zorgt voor de uitvoering van de maatregel binnen een jaar na datum subsidietoekenning.</text:p>
            <text:p text:style-name="al">2. In afwijking van artikel 13 van de ASV, dient de Aanvrager de vaststellingsaanvraag uiterlijk vier weken na uitvoering van de maatregel in.</text:p>
            <text:p text:style-name="al">3. De Aanvraag tot vaststelling wordt schriftelijk ingediend bij het College met gebruikmaking van het daarvoor bestemde aanvraagformulier op hilversum.nl/subsidies.</text:p>
            <text:p text:style-name="al">4. In de Vaststellingsaanvraag moeten daarop betrekking hebbende facturen, foto(‘s) van de werkzaamheden en Betaalbewijzen worden overgelegd waaruit blijkt:</text:p>
            <text:p text:style-name="al">a. Dat de werkzaamheden zijn uitgevoerd (foto);</text:p>
            <text:p text:style-name="al">b. Dat de Aanvrager opdracht heeft gegeven;</text:p>
            <text:p text:style-name="al">c. De factuur van de aannemer waarop staat aangegeven:</text:p>
            <text:p text:style-name="al">i. Welke Verduurzamingsmaatregel(en) is of zijn uitgevoerd;</text:p>
            <text:p text:style-name="al">ii. Welke materialen zijn gebruikt;</text:p>
            <text:p text:style-name="al">iii. De Rd isolatiewaarde van de constructie of U waarde in geval van isolatieglas ná de maatregel;</text:p>
            <text:p text:style-name="al">iv. De hoeveelheid geïsoleerd oppervlak (in m2) per maatregel;</text:p>
            <text:p text:style-name="al">v. Het totaalbedrag van de werkzaamheden inclusief BTW;</text:p>
            <text:p text:style-name="al">d. Dat de betaling heeft plaats gevonden.</text:p>
            <text:p text:style-name="al">5. Het College kan bepalen dat ook andere, of minder dan, de in dit artikel bedoelde gegevens en bescheiden die voor de vaststelling van belang zijn, worden overlegd.</text:p>
            <text:p text:style-name="al">6. Indien de Aanvraag tot vaststelling niet volledig is, wordt de Aanvrager in de gelegenheid gesteld de Aanvraag aan te vullen. De dag waarop de Aanvraag is aangevuld en volledig is, geldt als de datum van ontvangst van de Aanvraag.</text:p>
            <text:p text:style-name="al">7. Het College beslist binnen 8 weken na ontvangst van de volledige Aanvraag tot vaststelling.</text:p>
            <text:p text:style-name="al">8. Het College kan de in het zevende lid genoemde termijn voor ten hoogste 13 weken verdagen.</text:p>
            <text:p text:style-name="al">9. De uitbetaling van de subsidie vindt plaats na ontvangst van de factuur, en indien van toepassing na aftrek van de voorlopige uitbetaling zoals bedoelt in artikel 11 van deze regeling. Wanneer het bedrag van de voorlopige uitbetaling hoger is dan de vastgestelde subsidie dan betaalt de Aanvrager het verschil retour.</text:p>
            <text:p text:style-name="al">10. De vaststelling van de subsidie vindt plaats na ontvangst van het betaalbewijs en foto’s van de werkzaamheden.</text:p>
            <text:p text:style-name="al"/>
            <text:p text:style-name="al"/>
            <text:p text:style-name="al">
            <text:span text:style-name="nadrukvet">Artikel 17. Verantwoording en vaststelling bij Zelfwerkzaamheid</text:span>
          </text:p>
            <text:p text:style-name="al">1. De Aanvrager draagt zorgt voor de uitvoering van de maatregel binnen een jaar na datum subsidietoekenning en uiterlijk voor afloop van de subsidieregeling zoals beschreven in artikel 3.</text:p>
            <text:p text:style-name="al">2. In afwijking van artikel 13 van de ASV, dient de Aanvrager de vaststellingsaanvraag uiterlijk vier weken na uitvoering van de maatregel in.</text:p>
            <text:p text:style-name="al">3. De Aanvraag tot vaststelling wordt schriftelijk ingediend bij het College met gebruikmaking van het daarvoor bestemde aanvraagformulier op hilversum.nl/subsidies.</text:p>
            <text:p text:style-name="al">4. Bij de vaststellingsaanvraag moeten daarop betrekking hebbende facturen, foto(’s) van de werkzaamheden en betaalbewijzen worden overlegd waaruit blijkt:</text:p>
            <text:p text:style-name="al">a. Een factuur of bon(nen) van de bouwmaterialen waarop staat welk type bouwmaterialen en producten zijn gekocht, de oppervlakte, isolatiewaarde en het totaalbedrag incl. BTW; </text:p>
            <text:p text:style-name="al">b. Een betaalbewijs;</text:p>
            <text:p text:style-name="al">c. Een of meerdere foto’s van de werkzaamheden.</text:p>
            <text:p text:style-name="al">5. Het College kan bepalen dat ook andere, of minder dan, de in dit artikel bedoelde gegevens en bescheiden die voor de vaststelling van belang zijn, worden overlegd.</text:p>
            <text:p text:style-name="al">6. Indien de Aanvraag tot vaststelling niet volledig is, wordt de Aanvrager in de gelegenheid gesteld de Aanvraag aan te vullen. De dag waarop de Aanvraag is aangevuld en volledig is, geldt als de datum van ontvangst van de Aanvraag.</text:p>
            <text:p text:style-name="al">7. Het College beslist binnen 8 weken na ontvangst van de volledige Aanvraag tot vaststelling.</text:p>
            <text:p text:style-name="al">8. Het College kan de in het zevende lid genoemde termijn voor ten hoogste 13 weken verdagen.</text:p>
            <text:p text:style-name="al">9. In afwijking van artikel 16 lid 9 vindt de voorlopige uitbetaling van de subsidie bij Zelfwerkzaamheid plaats bij het verlenen van de subsidie; </text:p>
            <text:p text:style-name="al">a. Indien de planning zoals opgegeven bij de Aanvraag niet wordt gehaald, dient de Aanvrager hier zo spoedig mogelijk bericht van te geven en een nieuwe planning in te dienen. De Aanvrager kan de planning maximaal 2 x opnieuw indienen. Indien de planning de derde keer niet wordt gehaald, dient de Aanvrager de voorlopige uitbetaling te retourneren.</text:p>
            <text:p text:style-name="al">10. De vaststelling vindt plaats na ontvangst factuur, betaalbewijs en foto’s van de werkzaamheden. Wanneer het bedrag van de voorlopige uitbetaling hoger is dan de vastgestelde subsidie dan betaalt de Aanvrager het verschil retour. </text:p>
            <text:p text:style-name="al"/>
            <text:p text:style-name="al">
            <text:span text:style-name="nadrukvet">Artikel 18. Verantwoording van de subsidie</text:span>
          </text:p>
            <text:p text:style-name="al">Het College behoudt zich het recht voor om steekproefsgewijs ter plaatste te laten controleren of de gesubsidieerde maatregelen daadwerkelijk en op de juiste manier zijn uitgevoerd. </text:p>
            <text:p text:style-name="al"/>
            <text:p text:style-name="al">
            <text:span text:style-name="nadrukvet">Artikel 19. Hardheidsclausule </text:span>
          </text:p>
            <text:p text:style-name="al">Het College kan in bijzondere gevallen van de bepalingen in deze regeling afwijken indien strikte toepassing daarvan leidt tot onbillijkheid van overwegende aard. </text:p>
            <text:p text:style-name="al"/>
            <text:p text:style-name="al">
            <text:span text:style-name="nadrukvet">Artikel 20. Bijzondere gevallen</text:span>
          </text:p>
            <text:p text:style-name="al">In gevallen waarin deze regeling niet voorziet, beslist het College.</text:p>
            <text:p text:style-name="al"/>
            <text:p text:style-name="al">
            <text:span text:style-name="nadrukvet">Artikel 21. Slotbepalingen</text:span>
          </text:p>
            <text:p text:style-name="al">1. Deze regeling treedt in werking op de dag na bekendmaking; </text:p>
            <text:p text:style-name="al">2. De ‘Subsidieregeling aanpak energiearmoede woningeigenaren Hilversum 2024-2027’ wordt ingetrokken op het moment dat de ‘Subsidieregeling aanpak energiearmoede woningeigenaren Hilversum –derde wijziging’ in werking treedt. </text:p>
            <text:p text:style-name="al">3. Op aanvragen die vóór de inwerkingtreding van deze regeling zijn ingediend, blijven de bepalingen van de ‘Subsidieregeling aanpak energiearmoede woningeigenaren Hilversum – tweede wijziging’ van toepassing.</text:p>
            <text:p text:style-name="al">4. De subsidieregeling Aanpak energiearmoede woningeigenaren Hilversum is geldig tot en met 31 december 2027. Na deze datum vervalt zij van rechtswege, met dien verstande dat zij blijft gelden voor het afhandelen van aanvragen die voor of op 31 december 2027 zijn ingediend. Aanvragen ingediend na 31 december 2027 worden niet in behandeling genomen.</text:p>
            <text:p text:style-name="al"/>
            <text:p text:style-name="al">
            <text:span text:style-name="nadrukvet">Artikel 22. Citeertitel</text:span>
          </text:p>
            <text:p text:style-name="al">Deze regeling wordt aangehaald als: ‘Subsidieregeling Aanpak energiearmoede woningeigenaren Hilversum – derde wijziging’.</text:p>
            <text:p text:style-name="al"/>
            <text:p text:style-name="al"/>
            <text:p text:style-name="al"/>
            <text:p text:style-name="al"/>
            <text:p text:style-name="al">Hilversum, 21 april 2026</text:p>
            <text:p text:style-name="al"/>
            <text:p text:style-name="al">de gemeentesecretaris,</text:p>
            <text:p text:style-name="al"/>
            <text:p text:style-name="al"/>
            <text:p text:style-name="al"/>
            <text:p text:style-name="al"/>
            <text:p text:style-name="al">mr. C.P. Torres Barrera</text:p>
            <text:p text:style-name="al">de burgemeester,</text:p>
            <text:p text:style-name="al"/>
            <text:p text:style-name="al"/>
            <text:p text:style-name="al"/>
            <text:p text:style-name="al"/>
            <text:p text:style-name="al">dr. ir. G.M. van den Top </text:p>
            <text:p text:style-name="al"/>
            <text:p text:style-name="al"/>
            <text:p text:style-name="al">
            <text:span text:style-name="nadrukvet">Bijlage 1. Toelichtingen Subsidieregeling Aanpak Energiearmoede Woningeigenaren Hilversum </text:span>
          </text:p>
            <text:p text:style-name="al"/>
            <text:p text:style-name="al">
            <text:span text:style-name="nadrukvet">Algemeen doel van de regeling (artikel 2) </text:span>
          </text:p>
            <text:p text:style-name="al">Deze subsidieregeling is bedoeld om huishoudens te ondersteunen die een relatief groot deel van hun inkomen kwijt zijn aan energiekosten. Door gericht verduurzamingsmaatregelen te stimuleren, wil de gemeente structureel de maandlasten verlagen en energiearmoede verminderen. De gemeente kiest er bewust voor om de subsidie alleen beschikbaar te stellen aan een afgebakende doelgroep. Dit zorgt ervoor dat de beschikbare middelen terechtkomen bij inwoners die deze het hardst nodig hebben. De regeling richt zich op huishoudens met een laag inkomen, omdat bij deze groep de energielasten relatief zwaar drukken op het besteedbaar budget. Door aan te sluiten bij bestaande inkomensgrenzen (zoals de bijstandsnorm en minimaregelingen) wordt een objectieve en uitvoerbare toets gehanteerd. De grens van maximaal 130% van de bijstandsnorm zorgt ervoor dat ook werkende huishoudens met een laag inkomen binnen de doelgroep vallen, aangezien ook zij kwetsbaar kunnen zijn voor hoge energielasten. Naast inkomen wordt ook gekeken naar het beschikbare vermogen. Dit voorkomt dat huishoudens met voldoende financiële reserves gebruik maken van de subsidie, terwijl zij in staat zijn om zelf te investeren in verduurzaming. Op deze manier blijft de regeling gericht op inwoners die daadwerkelijk financiële ondersteuning nodig hebben.</text:p>
            <text:p text:style-name="al"/>
            <text:p text:style-name="al">
            <text:span text:style-name="nadrukvet">Toelichting op Subsidiabele kosten (artikel 7 en 8)</text:span>
          </text:p>
            <text:p text:style-name="al">Zoals aangegeven in de begrippenlijst zijn subsidiabel kosten, kosten die noodzakelijk zijn voor het aanbrengen van isolatie. Bijvoorbeeld bij bodemisolatie zijn het de kosten voor het uitgraven van de bodem. De kosten dienen altijd direct samenhang te hebben met het aanbrengen van de isolatie en kunnen de isolatiekosten niet overstijgen. </text:p>
            <text:p text:style-name="al"/>
            <text:p text:style-name="al">
            <text:span text:style-name="nadrukvet">Toelichting op inkomens- en vermogenstoets (artikel 4)</text:span>
          </text:p>
            <text:p text:style-name="al">De inkomens- en vermogenstoets is noodzakelijk omdat de subsidieregeling een inkomensgrens kent, het controleren van het inkomen van de Aanvrager is daarom noodzakelijk om de regeling te kunnen uitvoeren. De afdeling die de regeling tot taak heeft, moet de mogelijkheden en bevoegdheden hebben om dat rechtmatig en zonder willekeur te kunnen doen. De Aanvrager doet uit eigen overweging een Aanvraag en de subsidieregeling is opgezet om het belang van mensen in energiearmoede te dienen. Het opvragen en verwerken van inkomensgegevens is noodzakelijk voor de beoordeling van de inkomensgrens en daarmee gerechtvaardigd op grond van de Algemene Verordening Gegevensbescherming (AVG).</text:p>
            <text:p text:style-name="al"/>
            <text:p text:style-name="al"/>
            <text:p text:style-name="al"/>
            <text:p text:style-name="al"/>
            <text:p text:style-name="al"/>
            <text:p text:style-name="al"/>
            <text:p text:style-name="al">
            <text:span text:style-name="nadrukvet">Toelichting op de uitvraag van gegevens voor de inkomens- en vermogenstoets (artikel 9)</text:span>
          </text:p>
            <text:p text:style-name="al">De gegevens uitvraag in deze subsidieregeling is gebaseerd op de Hilversumse Bijstandsnorm en de beleidsregels van het gemeentelijke minimabeleid. </text:p>
            <text:p text:style-name="al"/>
            <text:p text:style-name="al">
            <text:span text:style-name="nadrukondlijn">Enkele uitzondering worden hieronder toegelicht:</text:span>
          </text:p>
            <text:p text:style-name="al">1. In de gegevens uitvraag worden het inkomen en het vermogen van thuiswonende kinderen niet meegenomen. De regeling gaat om een éénmalige bijdrage voor verduurzaming maatregelen. Er wordt niet verwacht dat thuiswonende kinderen bijdragen aan de verduurzaming van de Woning. Om niet af te doen aan het spaargeld of de inkomsten van een (bij)baan van de kinderen, zijn de gegevens van hun bankrekeningen niet relevant. </text:p>
            <text:p text:style-name="al">2. In de subsidieregeling wordt uitgegaan van het besteedbaar vermogen van de Aanvrager. Dit houdt in dat vermogensbestanddelen die niet direct liquide of opneembaar zijn — zoals de overwaarde van een eigen Woning — buiten beschouwing worden gelaten. Deze afbakening is bewust aangebracht, aangezien dergelijke vermogensbestanddelen niet op korte termijn kunnen worden aangewend voor investeringen in de verduurzaming van de Woning. De Gemeente beoogt hiermee te voorkomen dat Eigenaar-bewoners worden benadeeld op basis van vermogen waarover zij feitelijk niet direct kunnen beschikken.</text:p>
            <text:p text:style-name="al">3. In de gegevens uitvraag voor de vermogensgrens wordt gevraagd naar de saldospecificaties van de spaarrekeningen in de maand van de aanvraag. Het saldo van deze rekeningen is dan ook voldoende. Het is niet de bedoeling dat hier transactiegegevens op staan. In verband met privacywetgeving wil de Gemeente zo min mogelijk persoonsgegevens opslaan. </text:p>
            <text:p text:style-name="al">4. De vermogensgrens opgenomen in deze regeling is afgeleid van de vermogensgrens als bedoelt in artikel 34 Participatiewet. Maar vanwege de aard van de subsidie is de vermogensgrens in verhouding gezet tot het maximaal te verlenen bedrag (€7.000). Deze vermogensgrens wordt in de subsidieregeling “Vermogensgrens subsidieregeling Energiearmoede” genoemd. </text:p>
            <text:p text:style-name="al"/>
            <text:p text:style-name="al"/>
            <text:section text:name="table_id1-3-2-2-1-330" text:style-name="table">
              <text:p text:style-name="table_top"/>
              <table:table table:style-name="tgroup">
                <table:table-column table:style-name="id1-3-2-2-1-330-1-1"/>
                <table:table-column table:style-name="id1-3-2-2-1-330-1-2"/>
                <table:table-column table:style-name="id1-3-2-2-1-330-1-3"/>
                <table:table-column table:style-name="id1-3-2-2-1-330-1-4"/>
                <table:table-row table:style-name="row">
                  <table:table-cell table:style-name="entry" table:number-rows-spanned="1" table:number-columns-spanned="1"/>
                  <table:table-cell table:style-name="entry" table:number-rows-spanned="1" table:number-columns-spanned="1">
                    <text:p text:style-name="table_al">
                      <text:span text:style-name="nadrukvet">Vermogensgrens bijstandsnorm</text:span>
                    </text:p>
                  </table:table-cell>
                  <table:table-cell table:style-name="entry" table:number-rows-spanned="1" table:number-columns-spanned="1">
                    <text:p text:style-name="table_al">
                      <text:span text:style-name="nadrukvet">Maximale subsidie</text:span>
                    </text:p>
                  </table:table-cell>
                  <table:table-cell table:style-name="entry" table:number-rows-spanned="1" table:number-columns-spanned="1">
                    <text:p text:style-name="table_al">
                      <text:span text:style-name="nadrukvet">Vermogensgrens ELI subsidie</text:span>
                    </text:p>
                  </table:table-cell>
                </table:table-row>
                <table:table-row table:style-name="row">
                  <table:table-cell table:style-name="entry" table:number-rows-spanned="1" table:number-columns-spanned="1">
                    <text:p text:style-name="table_al">
                      <text:span text:style-name="nadrukvet">Alleenstaande vanaf 21 jaar zonder AOW</text:span>
                    </text:p>
                  </table:table-cell>
                  <table:table-cell table:style-name="entry" table:number-rows-spanned="1" table:number-columns-spanned="1">
                    <text:p text:style-name="table_al">€8.000</text:p>
                  </table:table-cell>
                  <table:table-cell table:style-name="entry" table:number-rows-spanned="1" table:number-columns-spanned="1">
                    <text:p text:style-name="table_al">€7.000</text:p>
                  </table:table-cell>
                  <table:table-cell table:style-name="entry" table:number-rows-spanned="1" table:number-columns-spanned="1">
                    <text:p text:style-name="table_al">
                      <text:span text:style-name="nadrukvet">€15.000</text:span>
                    </text:p>
                  </table:table-cell>
                </table:table-row>
                <table:table-row table:style-name="row">
                  <table:table-cell table:style-name="entry" table:number-rows-spanned="1" table:number-columns-spanned="1">
                    <text:p text:style-name="table_al">
                      <text:span text:style-name="nadrukvet">Alleenstaande met AOW</text:span>
                    </text:p>
                  </table:table-cell>
                  <table:table-cell table:style-name="entry" table:number-rows-spanned="1" table:number-columns-spanned="1">
                    <text:p text:style-name="table_al">€8.000</text:p>
                  </table:table-cell>
                  <table:table-cell table:style-name="entry" table:number-rows-spanned="1" table:number-columns-spanned="1">
                    <text:p text:style-name="table_al">€7.000</text:p>
                  </table:table-cell>
                  <table:table-cell table:style-name="entry" table:number-rows-spanned="1" table:number-columns-spanned="1">
                    <text:p text:style-name="table_al">
                      <text:span text:style-name="nadrukvet">€15.000</text:span>
                    </text:p>
                  </table:table-cell>
                </table:table-row>
                <table:table-row table:style-name="row">
                  <table:table-cell table:style-name="entry" table:number-rows-spanned="1" table:number-columns-spanned="1">
                    <text:p text:style-name="table_al">
                      <text:span text:style-name="nadrukvet">Alleenstaande ouder vanaf 21 jaar zonder AOW</text:span>
                    </text:p>
                  </table:table-cell>
                  <table:table-cell table:style-name="entry" table:number-rows-spanned="1" table:number-columns-spanned="1">
                    <text:p text:style-name="table_al">€16.000</text:p>
                  </table:table-cell>
                  <table:table-cell table:style-name="entry" table:number-rows-spanned="1" table:number-columns-spanned="1">
                    <text:p text:style-name="table_al">€7.000</text:p>
                  </table:table-cell>
                  <table:table-cell table:style-name="entry" table:number-rows-spanned="1" table:number-columns-spanned="1">
                    <text:p text:style-name="table_al">
                      <text:span text:style-name="nadrukvet">€23.000</text:span>
                    </text:p>
                  </table:table-cell>
                </table:table-row>
                <table:table-row table:style-name="row">
                  <table:table-cell table:style-name="entry" table:number-rows-spanned="1" table:number-columns-spanned="1">
                    <text:p text:style-name="table_al">
                      <text:span text:style-name="nadrukvet">Alleenstaande ouder met AOW</text:span>
                    </text:p>
                  </table:table-cell>
                  <table:table-cell table:style-name="entry" table:number-rows-spanned="1" table:number-columns-spanned="1">
                    <text:p text:style-name="table_al">€16.000</text:p>
                  </table:table-cell>
                  <table:table-cell table:style-name="entry" table:number-rows-spanned="1" table:number-columns-spanned="1">
                    <text:p text:style-name="table_al">€7.000</text:p>
                  </table:table-cell>
                  <table:table-cell table:style-name="entry" table:number-rows-spanned="1" table:number-columns-spanned="1">
                    <text:p text:style-name="table_al">
                      <text:span text:style-name="nadrukvet">€23.000</text:span>
                    </text:p>
                  </table:table-cell>
                </table:table-row>
                <table:table-row table:style-name="row">
                  <table:table-cell table:style-name="entry" table:number-rows-spanned="1" table:number-columns-spanned="1">
                    <text:p text:style-name="table_al">
                      <text:span text:style-name="nadrukvet">Gezin, beide partners vanaf 21 jaar zonder AOW, met of zonder kinderen</text:span>
                    </text:p>
                  </table:table-cell>
                  <table:table-cell table:style-name="entry" table:number-rows-spanned="1" table:number-columns-spanned="1">
                    <text:p text:style-name="table_al">€16.000</text:p>
                  </table:table-cell>
                  <table:table-cell table:style-name="entry" table:number-rows-spanned="1" table:number-columns-spanned="1">
                    <text:p text:style-name="table_al">€7.000</text:p>
                  </table:table-cell>
                  <table:table-cell table:style-name="entry" table:number-rows-spanned="1" table:number-columns-spanned="1">
                    <text:p text:style-name="table_al">
                      <text:span text:style-name="nadrukvet">€23.000</text:span>
                    </text:p>
                  </table:table-cell>
                </table:table-row>
                <table:table-row table:style-name="row">
                  <table:table-cell table:style-name="entry" table:number-rows-spanned="1" table:number-columns-spanned="1">
                    <text:p text:style-name="table_al">
                      <text:span text:style-name="nadrukvet">Gezin, 1 of beide partners met AOW, met of zonder kinderen</text:span>
                    </text:p>
                  </table:table-cell>
                  <table:table-cell table:style-name="entry" table:number-rows-spanned="1" table:number-columns-spanned="1">
                    <text:p text:style-name="table_al">€16.000</text:p>
                  </table:table-cell>
                  <table:table-cell table:style-name="entry" table:number-rows-spanned="1" table:number-columns-spanned="1">
                    <text:p text:style-name="table_al">€7.000</text:p>
                  </table:table-cell>
                  <table:table-cell table:style-name="entry" table:number-rows-spanned="1" table:number-columns-spanned="1">
                    <text:p text:style-name="table_al">
                      <text:span text:style-name="nadrukvet">€23.000</text:span>
                    </text:p>
                  </table:table-cell>
                </table:table-row>
              </table:table>
              <text:p text:style-name="table_bottom"/>
            </text:section>
            <text:p text:style-name="al"/>
            <text:p text:style-name="al">
            <text:span text:style-name="nadrukvet">Toelichting op de uitvraag van gegevens voor de inkomenstoets voor ondernemers (artikel 9)</text:span>
          </text:p>
            <text:p text:style-name="al">Indien er inkomen is uit een onderneming wordt er gevraagd om de jaarstukken en/of aanslagen IB van de voorafgaande 3 jaren te overleggen. Hieruit dient onder meer de winst- en verliesrekening van de onderneming inzichtelijk te zijn. Het gemiddelde resultaat over deze drie jaren wordt aangemerkt als de nettowinst. Dit bedrag wordt vervolgens gedeeld door twaalf maanden, zodat het inkomen kan worden vergeleken met 130%van de toepasselijke Bijstandsnorm zoals bedoeld in artikel 21 en 22 van de Participatiewet. </text:p>
            <text:p text:style-name="al"/>
            <text:p text:style-name="al">
            <text:span text:style-name="nadrukvet">Toelichting op de geldigheid van de inkomens- en vermogenstoets (artikel 9)</text:span>
          </text:p>
            <text:p text:style-name="al">Bij meerdere subsidieaanvragen geldt dat de bij de eerste Aanvraag uitgevoerde inkomens- en vermogenstoets een geldigheidsduur heeft van één jaar, te rekenen vanaf de datum van de eerste Aanvraag. Indien een opvolgende subsidieaanvraag wordt ingediend na het verstrijken van deze termijn van één jaar, zal opnieuw een inkomens- en vermogenstoets worden uitgevoerd teneinde de actuele draagkracht van de Aanvrager vast te stellen. </text:p>
            <text:p text:style-name="al"/>
            <text:p text:style-name="al">
            <text:span text:style-name="nadrukvet">Toelichting op maatregelenlijst (bijlage 2)</text:span>
          </text:p>
            <text:p text:style-name="al">De Maatregelenlijst is een lijst met voor subsidie in aanmerking komende maatregelen inclusief criteria waaraan deze maatregelen moeten voldoen. De Gemeente Hilversum volgt het RVO in het advies om geen UF-schuim te subsidiëren, totdat het duidelijk is dat dit veilig is te gebruiken. De uitsluiting van het gebruik van UF-schuim is in de Maatregelenlijst opgenomen.</text:p>
            <text:p text:style-name="al"/>
            <text:p text:style-name="al">
            <text:span text:style-name="nadrukvet">Slotopmerking</text:span>
          </text:p>
            <text:p text:style-name="al">Deze toelichting is bedoeld om inzicht te geven in de beweegredenen, werking en uitzonderingsmogelijkheden binnen de subsidieregeling. Aan de toelichting kunnen geen zelfstandige rechten worden ontleend.</text:p>
            <text:p text:style-name="al"/>
            <text:p text:style-name="al"/>
            <text:p text:style-name="al"/>
            <text:p text:style-name="al">
            <text:span text:style-name="nadrukvet">Bijlage 2. Maatregelenlijst subsidieregeling Aanpak Energiearmoede Woningeigenaren Hilversum</text:span>
          </text:p>
            <text:p text:style-name="al"/>
            <text:p text:style-name="al">
            <text:span text:style-name="nadrukondlijn">Isolatie:</text:span>
          </text:p>
            <text:p text:style-name="al">1. Gevelisolatie: Rd-waarde hoger of gelijk aan 3,5 m2 K/W</text:p>
            <text:p text:style-name="al">2. Spouwmuurisolatie: Rd-waarde hoger of gelijk aan 1,1 m2 K/W </text:p>
            <text:p text:style-name="al">3. Dakisolatie: Rd-waarde hoger of gelijk aan 3,5 m2 K/W </text:p>
            <text:p text:style-name="al">4. Zolder/vlieringvloer isolatie: Rd-waarde hoger of gelijk aan 3,5 m2 K/W </text:p>
            <text:p text:style-name="al">5. Vloerisolatie: Rd-waarde hoger of gelijk aan 3,5 m2 K/W </text:p>
            <text:p text:style-name="al">6. Bodemisolatie: Rd-waarde hoger of gelijk aan 3,5 m2 K/W </text:p>
            <text:p text:style-name="al">7. Isolatieglas</text:p>
            <text:p text:style-name="al">a. Achterzetbeglazing of monumentenglas</text:p>
            <text:p text:style-name="al">i. Alleen bij monumenten</text:p>
            <text:p text:style-name="al">b. HR++ glas U-waarde glas kleiner of gelijk aan 1,2 W/m2K</text:p>
            <text:p text:style-name="al">i. Panelen in kozijn (U-waarde kleiner of gelijk aan 1,2 W/m2K) (i.c.m. isolatieglas)</text:p>
            <text:p text:style-name="al">ii. Isolerende deur (U-waarde kleiner of gelijk aan 1,5 W/m2K) (i.c.m. isolatieglas)</text:p>
            <text:p text:style-name="al">iii. Isolatiekozijn (U-waarde kleiner of gelijk aan 2,4 W/m2K) (i.c.m. isolatieglas)</text:p>
            <text:p text:style-name="al">c. Triple glas</text:p>
            <text:p text:style-name="al">i. U-waarde glas</text:p>
            <text:p text:style-name="al">ii. Panelen in kozijn (U-waarde kleiner of gelijk aan 0,7 W/m2K) (i.c.m. isolatieglas)</text:p>
            <text:p text:style-name="al">iii. Isolerende deur (U-waarde kleiner of gelijk aan 1,0 W/m2K) (i.c.m. isolatieglas) in combinatie met Isolatiekozijn (U-waarde kleiner of gelijk aan 1,5 W/m2K) (i.c.m. isolatieglas)</text:p>
            <text:p text:style-name="al"/>
            <text:p text:style-name="al">
            <text:span text:style-name="nadrukondlijn">Isolatie monumenten:</text:span>
          </text:p>
            <text:p text:style-name="al">1. Gevelisolatie: Rd-waarde hoger of gelijk aan 3,5 m2 K/W </text:p>
            <text:p text:style-name="al">2. Spouwmuurisolatie: Rd-waarde hoger of gelijk aan 1,1 m2 K/W </text:p>
            <text:p text:style-name="al">3. Dakisolatie: Rd-waarde hoger of gelijk aan 2,5 m2 K/W </text:p>
            <text:p text:style-name="al">4. Zolder/vlieringvloer isolatie: Rd-waarde hoger of gelijk aan 2,5 m2 K/W </text:p>
            <text:p text:style-name="al">5. Vloerisolatie: Rd-waarde hoger of gelijk aan 3,5 m2 K/W </text:p>
            <text:p text:style-name="al">6. Bodemisolatie: Rd-waarde hoger of gelijk aan 3,5 m2 K/W </text:p>
            <text:p text:style-name="al">7. Isolatieglas</text:p>
            <text:p text:style-name="al">a. Achterzetbeglazing of monumentenglas</text:p>
            <text:p text:style-name="al">i. Alleen bij monumenten</text:p>
            <text:p text:style-name="al">b. HR++ of tripple glas U-waarde glas kleiner of gelijk aan 3,0 W/m2K</text:p>
            <text:p text:style-name="al">i. Panelen in kozijn (U-waarde kleiner of gelijk aan 3,0 W/m2K) (i.c.m. isolatieglas)</text:p>
            <text:p text:style-name="al">ii. Isolerende deur (U-waarde kleiner of gelijk aan 2,0 W/m2K) (i.c.m. isolatieglas)</text:p>
            <text:p text:style-name="al">iii. Isolatiekozijn (U-waarde kleiner of gelijk aan 2,4 W/m2K) (i.c.m. isolatieglas)</text:p>
            <text:p text:style-name="al"/>
            <text:p text:style-name="al">
            <text:span text:style-name="nadrukondlijn">Installaties: </text:span>
          </text:p>
            <text:p text:style-name="al">- Ventilatie – alleen in combinatie met isolatie</text:p>
            <text:p text:style-name="al">o CO2 gestuurde ventilatie</text:p>
            <text:p text:style-name="al">- Balansventilatie met warmteterugwinning (eventueel in combinatie met CO2 sturing)</text:p>
            <text:p text:style-name="al">- (Hybride) Warmtepomp</text:p>
            <text:p text:style-name="al"/>
            <text:p text:style-name="al">Conform het RVO-besluit wordt er geen subsidie meer verstrekt voor isolatie waarbij ureumformaldehydeschuim (UF-schuim) is gebruikt. De GGD raadt het gebruik van UF-schuim af totdat duidelijk is hoe en of u UF-schuim veilig kunt gebruiken. Heeft u voor 1 april 2026 geïsoleerd met UF-schuim? Dan krijgt u nog wel subsidie. Als u na 1 april 2026 met UF-schuim heeft geïsoleerd maar hiervoor de opdracht heeft verleend vóór 1 april 2026, dan krijgt u ook subsidie.</text:p>
            <text:p text:style-name="al"/>
            <text:p text:style-name="al">De maatregelen gevelisolatie, dakisolatie, zolder/vlieringvloer isolatie, vloerisolatie en bodemisolatie komen in aanmerking voor artikel 8 (Zelfwerkzaamheid) en kunnen door de Eigenaar-bewoner zelf worden uitgevoerd. PUR vloerisolatie is ook uitgesloten voor Zelfwerkzaamheid in verband met omvang en veiligheid. </text:p>
            <text:p text:style-name="al"/>
            <text:p text:style-name="al">Wanneer bij de maatregelen spouwmuurisolatie, dakisolatie, vloerisolatie of bodemisolatie voor het isolatiemateriaal lokaal gespoten PIR of PUR wordt gekozen, dan moet dit worden aangebracht met een HFK-vrij blaasmiddel.</text:p>
            <text:p text:style-name="al"/>
            <text:p text:style-name="al">Niet alle werkzaamheden zijn ongevaarlijk om uit te voeren. Kijk daarom altijd goed naar de aanwijzingen op de verpakking en denk om uw eigen veilighei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678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8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8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Subsidieregeling Aanpak Energiearmoede Woningeigenaren Hilversum – Derde wijziging</meta:user-defined>
    <meta:user-defined meta:name="DCTERMS.W3CDTF/DCTERMS.available">2026-07-02</meta:user-defined>
    <meta:user-defined meta:name="DCTERMS.W3CDTF/OVERHEIDop.jaargang">2026</meta:user-defined>
    <meta:user-defined meta:name="OVERHEIDop.externeBijlage">Subsidieregeling Aanpak Energiearmoede|exb-2026-23393</meta:user-defined>
    <meta:user-defined meta:name="OVERHEIDop.publicationIssue">316780</meta:user-defined>
    <meta:user-defined meta:name="OVERHEIDop.betreftRegeling">CVDR763773_1</meta:user-defined>
    <meta:user-defined meta:name="xs:date/OVERHEIDop.startdatum">2026-07-02</meta:user-defined>
    <meta:user-defined meta:name="OVERHEIDop.GmbID/DC.identifier">gmb-2026-316780</meta:user-defined>
    <meta:user-defined meta:name="OVERHEIDop.versieInformatie"/>
  </office:meta>
</office:document-meta>
</file>