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draagmuur op de 1e verdieping aan Oostsingel 57A 2612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7A 2612HD Delft | het doorbreken van een draagmuur op de 1e verdieping | 21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3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7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31</meta:user-defined>
    <meta:user-defined meta:name="DCTERMS.abstract">Oostsingel 5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een draagmuur op de 1e verdieping aan Oostsingel 57A 2612HD Delf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78</meta:user-defined>
    <meta:user-defined meta:name="OVERHEIDop.GmbID/DC.identifier">gmb-2026-31678</meta:user-defined>
    <meta:user-defined meta:name="OVERHEIDop.versieInformatie"/>
  </office:meta>
</office:document-meta>
</file>