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elleveldstraat 37A, 37B en 37C 110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5 dakkapellen, waarvan 3 op het voor- en 2  op het achterdakvlak van de woningen</text:p>
            <text:p text:style-name="common-al">Zaakadres: Snelleveldstraat 37A, 37B en 37C 1107VS Amsterdam</text:p>
            <text:p text:style-name="common-al">Datum ontvangst: 06-05-2026</text:p>
            <text:p text:style-name="common-al">Zaaknummer: Z2026-019739</text:p>
            <text:p text:style-name="common-al">DSO-nummer: 20260506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39</meta:user-defined>
    <meta:user-defined meta:name="DCTERMS.abstract">vervangen van 5 dakkapellen, waarvan 3 op het voor- en 2  op het achterdakvlak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elleveldstraat 37A, 37B en 37C 1107VS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71</meta:user-defined>
    <meta:user-defined meta:name="OVERHEIDop.GmbID/DC.identifier">gmb-2026-316771</meta:user-defined>
    <meta:user-defined meta:name="OVERHEIDop.versieInformatie"/>
  </office:meta>
</office:document-meta>
</file>