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bosch 76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99</text:p>
            <text:p text:style-name="common-al">Ontvangstdatum aanvraag: 21-01-2026 14:29</text:p>
            <text:p text:style-name="common-al">Plaats/adres: Weebosch 76 5571LZ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89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bosch 76 5571LZ Berge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77</meta:user-defined>
    <meta:user-defined meta:name="OVERHEIDop.GmbID/DC.identifier">gmb-2026-31677</meta:user-defined>
    <meta:user-defined meta:name="OVERHEIDop.versieInformatie"/>
  </office:meta>
</office:document-meta>
</file>