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Winterswijk – intrekken verkeersbesluit laadpaal -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r: 2484201</text:p>
            <text:p text:style-name="common-al">Burgemeester en Wethouders van de gemeente Winterswijk;</text:p>
            <text:p text:style-name="common-al"/>
            <text:p text:style-name="common-al">Bevoegdheidsgrondslag</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 </text:p>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Met inachtneming van artikel 2- lid 1- sub a t/m d- van de WVW1994 en artikel 21 Besluit administratieve Bepalingen inzake het Wegverkeer (hierna: BABW) worden op de bovengenoemde weg maatregelen genomen met als doel: </text:p>
            <text:p text:style-name="common-al">a) Het verzekeren van de veiligheid op de weg;</text:p>
            <text:p text:style-name="common-al">b) Het beschermen van de weggebruikers en de passagiers;</text:p>
            <text:p text:style-name="common-al">c) Het in stand houden van de weg en het waarborgen van de bruikbaarheid daarvan; </text:p>
            <text:p text:style-name="common-al">d) Het zoveel mogelijk waarborgen van de vrijheid van het verkeer.</text:p>
            <text:p text:style-name="common-al"/>
            <text:p text:style-name="common-al">Op basis van bovenstaande overweging en met inachtneming van: </text:p>
            <text:p text:style-name="common-al">• de Algemene wet bestuursrecht;</text:p>
            <text:p text:style-name="common-al">• de Wegenverkeerswet 1994;</text:p>
            <text:p text:style-name="common-al">• het Besluit administratieve bepalingen inzake het wegverkeer;</text:p>
            <text:p text:style-name="common-al">• het Reglement verkeersregels en verkeerstekens 1990;</text:p>
            <text:p text:style-name="common-al">• Uitvoeringsvoorschriften BABW inzake verkeerstekens.</text:p>
            <text:p text:style-name="common-al"/>
            <text:p text:style-name="common-al">En krachtens het mandaat besluit gemeente Winterswijk 2024, genomen op 25 maart 2024, is ondertekende bevoegd het besluit te nemen.</text:p>
            <text:p text:style-name="common-al"/>
            <text:p text:style-name="common-al">Motivering</text:p>
            <text:p text:style-name="common-al">Het op basis van genoemde regelingen genomen verkeersbesluit inzake het instellen van twee parkeer plaatsen voor elektrisch laden, inclusief de plaatsing van een elektrische laadpaal, op de Hortensialaan ter </text:p>
            <text:p text:style-name="common-al">hoogte van huisnummer 7. Welke is gepubliceerd in de Staatscourant d.d. 30-6-2026 publicatienummer: 2424038. Heeft geleid tot 1 schriftelijk bezwaar namens omwonenden. Na contact met zowel bezwaarmaker als de aanvrager van de laadvoorziening is gekozen tot het intrekken van genoemd verkeersbesluit en het nemen van een nieuw verkeersbesluit voor een andere locatie.</text:p>
            <text:p text:style-name="common-al"/>
            <text:p text:style-name="common-al">Overwegende dat </text:p>
            <text:p text:style-name="common-al">Dat het gepubliceerde verkeersbesluit met publicatiedatum 30-6-2026 met publicatienummer: 2424038 zal worden ingetrokken; </text:p>
            <text:p text:style-name="common-al">• Dat hiermee gehoor wordt gegeven aan de bezwaren van de omwonenden tegen de in dit besluit beoogde maatregelen; </text:p>
            <text:p text:style-name="common-al">• Dat door het aanwijzen van een nieuwe locatie voor de laadpaal de belangen van zowel de bezwaarmakers als de aanvrager wordt tegemoetgekomen; </text:p>
            <text:p text:style-name="common-al">• Dat de nieuwe locatie van de laadpaal in overeenstemming is met de bezwaarmakers en aanvrager; </text:p>
            <text:p text:style-name="common-al">• Dat deze beoogde nieuwe locatie middels een separaat verkeersbesluit zal worden gerealiseerd; </text:p>
            <text:p text:style-name="common-al">• Dat hiermee nut en noodzaak van het in te trekken besluit zijn vervallen; </text:p>
            <text:p text:style-name="common-al"/>
            <text:p text:style-name="common-al">Overig</text:p>
            <text:p text:style-name="common-al">Gelet op artikel 23 van het BABW en het feit dat het weggedeelte waarop dit besluit betrekking heeft, onder beheer van de gemeente Winterswijk valt;  </text:p>
            <text:p text:style-name="common-al">Gelet op artikel 24 van het BABW heeft overleg plaatsgevonden met de Gemandateerd verkeersadviseur van Politie Oost Nederland, District Noord- en Oost Gelderland.</text:p>
            <text:p text:style-name="common-al">Gelet op artikel 26 van het BAWB wordt dit besluit bekendgemaakt door publicatie in het elektronische Gemeenteblad en is voor een ieder in te zien op de website www.overheid.nl. </text:p>
            <text:p text:style-name="common-al"/>
            <text:p text:style-name="common-al">Besluit</text:p>
            <text:p text:style-name="common-al">Op grond van bovenstaande overwegingen besluiten:</text:p>
            <text:p text:style-name="common-al"/>
            <text:p text:style-name="common-al">• Het verkeersbesluit d.d. 30-6-2026, te weten “Verkeersbesluit gemeente Winterswijk – reserveren parkeerplaatsen voor elektrisch opladen- Hortensialaan”, publicatienummer: 2424038 in te trekken; </text:p>
            <text:p text:style-name="common-al">• Het oorspronkelijk ingestelde parkeerregime op de parkeervakken ter hoogte van de Hortensialaan 7 blijft gehandhaafd.</text:p>
            <text:p text:style-name="common-al"/>
            <text:p text:style-name="common-al">Besluitnr. 2484201</text:p>
            <text:p text:style-name="common-al">Aldus besloten te Winterswijk, 11-12-2025    </text:p>
            <text:p text:style-name="common-al"/>
            <text:p text:style-name="common-al">Namens het college van burgemeester en wethouders,</text:p>
            <text:p text:style-name="common-al"/>
            <text:p text:style-name="common-al">Namens dezen,</text:p>
            <text:p text:style-name="common-al"/>
            <text:p text:style-name="common-al">B.G. Stockmann</text:p>
            <text:p text:style-name="common-al">Beleidsmedewerker Verkeer</text:p>
            <text:p text:style-name="common-al">Team Openbare Ruimte</text:p>
            <text:p text:style-name="common-al"/>
            <text:p text:style-name="common-al">Bezwaar</text:p>
            <text:p text:style-name="common-al">Eenieder wiens belang rechtstreeks bij dit besluit is betrokken kan binnen zes weken na de dag van publicatie van het besluit in het gemeenteblad bezwaar maken tegen het besluit. Het bezwaarschrift moet worden gericht aan het college van burgemeester en wethouders van de gemeente Winterswijk, t.a.v. de commissie bezwaarschriften, Postbus 101, 7100 AC Winterswijk.</text:p>
            <text:p text:style-name="common-al"/>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
            <text:p text:style-name="common-al">Wij verzoeken u bij het bezwaarschrift een kopie van dit besluit te voegen.</text:p>
            <text:p text:style-name="common-al"/>
            <text:p text:style-name="common-al">Eventueel verzoek om voorlopige voorziening</text:p>
            <text:p text:style-name="common-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Mediation</text:p>
            <text:p text:style-name="last-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676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6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6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interswijk - Intrekken VKB plaatsen laadpaal Hortensialaan 7 - Hortensialaan 7 Winter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84201 </meta:user-defined>
    <meta:user-defined meta:name="DCTERMS.abstract">Intrekken VKB plaatsen publieke laadpaal Hortensialaan 7 Winterswijk</meta:user-defined>
    <meta:user-defined meta:name="OVERHEIDop.verkeersbordcode">E8c</meta:user-defined>
    <dc:language>nl</dc:language>
    <meta:user-defined meta:name="OVERHEIDop.locatietype/OVERHEIDop.gebiedsmarkering">Punt</meta:user-defined>
    <meta:user-defined meta:name="DC.title">Verkeersbesluit gemeente Winterswijk – intrekken verkeersbesluit laadpaal -</meta:user-defined>
    <meta:user-defined meta:name="DCTERMS.W3CDTF/DCTERMS.available">2026-07-02</meta:user-defined>
    <meta:user-defined meta:name="DCTERMS.W3CDTF/OVERHEIDop.jaargang">2026</meta:user-defined>
    <meta:user-defined meta:name="OVERHEIDop.publicationIssue">316769</meta:user-defined>
    <meta:user-defined meta:name="OVERHEIDop.GmbID/DC.identifier">gmb-2026-316769</meta:user-defined>
    <meta:user-defined meta:name="OVERHEIDop.versieInformatie"/>
  </office:meta>
</office:document-meta>
</file>