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Heemskerckstraat 35 101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an Heemskerckstraat 35 1013NV Amsterdam</text:p>
            <text:p text:style-name="common-al">Datum ontvangst: 26-06-2026</text:p>
            <text:p text:style-name="common-al">Zaaknummer: Z2026-028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22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an Heemskerckstraat 35 1013NV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67</meta:user-defined>
    <meta:user-defined meta:name="OVERHEIDop.GmbID/DC.identifier">gmb-2026-316767</meta:user-defined>
    <meta:user-defined meta:name="OVERHEIDop.versieInformatie"/>
  </office:meta>
</office:document-meta>
</file>