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9 bomen (2 Essen en 7 Grijze Abelen) - Rhijngeesterstraatweg 11 2342A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hijngeesterstraatweg 11 2342AN Oegstgeest - het kappen van 9 bomen (2 Essen en 7 Grijze Abelen) (21-01-2026/ Z/26/22983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167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229831</meta:user-defined>
    <meta:user-defined meta:name="DCTERMS.abstract">het kappen van 9 bomen (2 Essen en 7 Grijze Abel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9 bomen (2 Essen en 7 Grijze Abelen) - Rhijngeesterstraatweg 11 2342AN Oegstgees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76</meta:user-defined>
    <meta:user-defined meta:name="OVERHEIDop.GmbID/DC.identifier">gmb-2026-31676</meta:user-defined>
    <meta:user-defined meta:name="OVERHEIDop.versieInformatie"/>
  </office:meta>
</office:document-meta>
</file>