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installaties met een scherm op het dak (gebouw CKC), Leidsewallen 80 2722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6-2026 een besluit verzonden op de aanvraag met zaaknummer 2026-064702 voor het plaatsen van installaties met een scherm op het dak (gebouw CKC) op locatie Leidsewallen 80 2722P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7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4702</meta:user-defined>
    <meta:user-defined meta:name="DCTERMS.abstract">het plaatsen van installaties met een scherm op het dak (gebouw CK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installaties met een scherm op het dak (gebouw CKC), Leidsewallen 80 2722PC Zoeterm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51</meta:user-defined>
    <meta:user-defined meta:name="OVERHEIDop.GmbID/DC.identifier">gmb-2026-316751</meta:user-defined>
    <meta:user-defined meta:name="OVERHEIDop.versieInformatie"/>
  </office:meta>
</office:document-meta>
</file>