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Marco Polostraat 95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Marco Polostraat 95 1057WH Amsterdam</text:p>
            <text:p text:style-name="common-al">Datum ontvangst: 17-06-2026</text:p>
            <text:p text:style-name="common-al">Zaaknummer: Z2026-026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7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652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Marco Polostraat 95 1057WH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50</meta:user-defined>
    <meta:user-defined meta:name="OVERHEIDop.GmbID/DC.identifier">gmb-2026-316750</meta:user-defined>
    <meta:user-defined meta:name="OVERHEIDop.versieInformatie"/>
  </office:meta>
</office:document-meta>
</file>