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Kermis Vriezenveen 2026 op 06-05-2026 en 07-05-2026 van 14.00 tot 23.00 uur en op 08-05-2026 en 09-05-2026 van 14.00 tot 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Manitobaplein Vriezenveen</text:p>
            <text:p text:style-name="common-al">
            <text:span text:style-name="nadrukvet">Wat:</text:span> Kermis Vriezenveen 2026 </text:p>
            <text:p text:style-name="common-al">
            <text:span text:style-name="nadrukvet">Wanneer:</text:span> van 06-05-2026 tot en met  09-05-2026 </text:p>
            <text:p text:style-name="common-al">
            <text:span text:style-name="nadrukvet">Verzonden:21 jan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82</meta:user-defined>
    <meta:user-defined meta:name="DCTERMS.abstract">Kermis Vriezenveen 2026 op 06-05-2026 en 07-05-2026 van 14.00 tot 23.00 uur en op 08-05-2026 en 09-05-2026 van 14.00 tot 00.00 uur</meta:user-defined>
    <dc:language>nl</dc:language>
    <meta:user-defined meta:name="OVERHEIDop.locatietype/OVERHEIDop.gebiedsmarkering">Punt</meta:user-defined>
    <meta:user-defined meta:name="DC.title">Gemeente Twenterand - verleende vergunning, Manitobaplein Vriezenveen, Kermis Vriezenveen 2026 op 06-05-2026 en 07-05-2026 van 14.00 tot 23.00 uur en op 08-05-2026 en 09-05-2026 van 14.00 tot 00.00 uur</meta:user-defined>
    <meta:user-defined meta:name="DCTERMS.W3CDTF/DCTERMS.available">2026-01-26</meta:user-defined>
    <meta:user-defined meta:name="DCTERMS.W3CDTF/OVERHEIDop.jaargang">2026</meta:user-defined>
    <meta:user-defined meta:name="OVERHEIDop.publicationIssue">31675</meta:user-defined>
    <meta:user-defined meta:name="OVERHEIDop.GmbID/DC.identifier">gmb-2026-31675</meta:user-defined>
    <meta:user-defined meta:name="OVERHEIDop.versieInformatie"/>
  </office:meta>
</office:document-meta>
</file>