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trand Egmond aan Zee 7 (nabij, strandopgang), 1931 AZ Egmond aan Zee, het plaatsen van een tijdelijke toiletunit  (5 maanden), datum ontvangst 29 juni 2026 (Z2026-000058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674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4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4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838</meta:user-defined>
    <meta:user-defined meta:name="DCTERMS.abstract">Strand Egmond aan Zee 7 (nabij, strandopgang), 1931 AZ Egmond aan Zee, het plaatsen van een tijdelijke toiletunit  (5 maanden), datum ontvangst 29 juni 2026 (Z2026-00005838)</meta:user-defined>
    <dc:language>nl</dc:language>
    <meta:user-defined meta:name="OVERHEIDop.locatietype/OVERHEIDop.gebiedsmarkering">Vlak</meta:user-defined>
    <meta:user-defined meta:name="DC.title">Gemeente Bergen, ontvangen aanvraag omgevingsvergunning, Strand Egmond aan Zee 7 (nabij, strandopgang), 1931 AZ Egmond aan Zee, het plaatsen van een tijdelijke toiletunit  (5 maanden), datum ontvangst 29 juni 2026 (Z2026-00005838)</meta:user-defined>
    <meta:user-defined meta:name="DCTERMS.W3CDTF/DCTERMS.available">2026-07-02</meta:user-defined>
    <meta:user-defined meta:name="DCTERMS.W3CDTF/OVERHEIDop.jaargang">2026</meta:user-defined>
    <meta:user-defined meta:name="OVERHEIDop.publicationIssue">316749</meta:user-defined>
    <meta:user-defined meta:name="OVERHEIDop.GmbID/DC.identifier">gmb-2026-316749</meta:user-defined>
    <meta:user-defined meta:name="OVERHEIDop.versieInformatie"/>
  </office:meta>
</office:document-meta>
</file>