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3002011, Hoogseweg 19 2642KN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DSO-Verzoeknummer: 2026063002011</text:p>
            <text:p text:style-name="common-al">Locatie: Hoogseweg 19 2642KN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30-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7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80208</meta:user-defined>
    <meta:user-defined meta:name="DCTERMS.abstract">Maken uit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3002011, Hoogseweg 19 2642KN Pijnacker</meta:user-defined>
    <meta:user-defined meta:name="DCTERMS.W3CDTF/DCTERMS.available">2026-07-02</meta:user-defined>
    <meta:user-defined meta:name="DCTERMS.W3CDTF/OVERHEIDop.jaargang">2026</meta:user-defined>
    <meta:user-defined meta:name="OVERHEIDop.publicationIssue">316748</meta:user-defined>
    <meta:user-defined meta:name="OVERHEIDop.GmbID/DC.identifier">gmb-2026-316748</meta:user-defined>
    <meta:user-defined meta:name="OVERHEIDop.versieInformatie"/>
  </office:meta>
</office:document-meta>
</file>