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Rock en Roll Meeting, Alberdingk Thijmlaan 1 5615EB Eindhoven, Alberdingk Thijmlaan 0ONG te Eindhoven Muziekkiosk Wim van Doorne Alberdingk Thijmlaan 1 5615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4719</text:p>
            <text:p text:style-name="common-al">Omschrijving: Rock en Roll Meeting</text:p>
            <text:p text:style-name="common-al">Datum evenement: 18-07-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Alberdingk Thijmlaan 1 5615EB Eindhoven</text:p>
                <text:p text:style-name="al"/>
                <text:p text:style-name="al">Soort aanvraag: A-evenement</text:p>
              </text:list-item>
            </text:list>
            <text:p text:style-name="common-al">Besluit: Vergunning verleent</text:p>
            <text:p text:style-name="common-al">Besluitdatum: 21-05-2026</text:p>
            <text:p text:style-name="common-al">Heeft u direct belang bij deze beslissing? Dan kunt u binnen zes weken, na 21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674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74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74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4719</meta:user-defined>
    <meta:user-defined meta:name="DCTERMS.abstract">Rock en Roll Meeting</meta:user-defined>
    <dc:language>nl</dc:language>
    <meta:user-defined meta:name="OVERHEIDop.locatietype/OVERHEIDop.gebiedsmarkering">Punt</meta:user-defined>
    <meta:user-defined meta:name="DC.title">Besluit op aanvraag: Rock en Roll Meeting, Alberdingk Thijmlaan 1 5615EB Eindhoven, Alberdingk Thijmlaan 0ONG te Eindhoven Muziekkiosk Wim van Doorne Alberdingk Thijmlaan 1 5615EB Eindhov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747</meta:user-defined>
    <meta:user-defined meta:name="OVERHEIDop.GmbID/DC.identifier">gmb-2026-316747</meta:user-defined>
    <meta:user-defined meta:name="OVERHEIDop.versieInformatie"/>
  </office:meta>
</office:document-meta>
</file>