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Droevendaal 2, 5473 BV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9 juni 2026</text:p>
            <text:p text:style-name="common-al">Xagis x BFFL Brabant x @potuschef, 21, 22 en 24 augustus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74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5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Droevendaal 2, 5473 BV  Heeswijk-Dinth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6745</meta:user-defined>
    <meta:user-defined meta:name="OVERHEIDop.GmbID/DC.identifier">gmb-2026-316745</meta:user-defined>
    <meta:user-defined meta:name="OVERHEIDop.versieInformatie"/>
  </office:meta>
</office:document-meta>
</file>